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naast Amerikalaan 45 in Vroomshoop - HAM00 K 1286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4612</text:p>
            <text:p text:style-name="common-al">
            <text:span text:style-name="nadrukvet">Datum afgehandeld:</text:span> 20 maart 2025</text:p>
            <text:p text:style-name="common-al">
            <text:span text:style-name="nadrukvet">Locatie: </text:span>naast Amerikalaan 45 Vroomshoop </text:p>
            <text:p text:style-name="common-al">
            <text:span text:style-name="nadrukvet">Projectomschrijving: </text:span>ODT publicatie - De melding heeft betrekking op de activiteit "toepassen van grond of baggerspecie op of in de landbodem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046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017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7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7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385</meta:user-defined>
    <meta:user-defined meta:name="DCTERMS.abstract">TWR - Vroomshoopseweg naar Amerikalaa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naast Amerikalaan 45 in Vroomshoop - HAM00 K 1286, geaccepteer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74</meta:user-defined>
    <meta:user-defined meta:name="OVERHEIDop.GmbID/DC.identifier">gmb-2025-350174</meta:user-defined>
    <meta:user-defined meta:name="OVERHEIDop.versieInformatie"/>
  </office:meta>
</office:document-meta>
</file>