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Elb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Elbeweg 2, 3198 LC, realiseren van aanvullende werkzaamheden die nodig zijn om schade aan bestaande betonpalen te repareren. Twee gescheurde betonpalen worden vervangen door vier stalen buispalen. Na het aanbrengen van de nieuwe constructie worden de oude betonnen palen verwijderd (datum besluit 06-08-2025, op dezelfde dag verzonden, dossiernummer OMV.25.07.002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17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abij Elbeweg 2</meta:user-defined>
    <meta:user-defined meta:name="DCTERMS.W3CDTF/DCTERMS.available">2025-08-08</meta:user-defined>
    <meta:user-defined meta:name="DCTERMS.W3CDTF/OVERHEIDop.jaargang">2025</meta:user-defined>
    <meta:user-defined meta:name="OVERHEIDop.publicationIssue">350172</meta:user-defined>
    <meta:user-defined meta:name="OVERHEIDop.GmbID/DC.identifier">gmb-2025-350172</meta:user-defined>
    <meta:user-defined meta:name="OVERHEIDop.versieInformatie"/>
  </office:meta>
</office:document-meta>
</file>