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anderen van een bedrijfspand in een bedrijfsverzamelgebouw met zes units op locatie Middelblok 210, 2831 BR Gouderak</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mgevingsvergunning ontvangen voor het veranderen van een bedrijfspand in een bedrijfsverzamelgebouw met zes units op locatie Middelblok 210, 2831 BR Gouderak. De aanvraag is geregistreerd onder zaaknummer 1931168626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1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6263</meta:user-defined>
    <dc:language>nl</dc:language>
    <meta:user-defined meta:name="OVERHEIDop.locatietype/OVERHEIDop.gebiedsmarkering">Punt</meta:user-defined>
    <meta:user-defined meta:name="DC.title">Kennisgeving ontvangst aanvraag omgevingsvergunning voor het veranderen van een bedrijfspand in een bedrijfsverzamelgebouw met zes units op locatie Middelblok 210, 2831 BR Gouderak</meta:user-defined>
    <meta:user-defined meta:name="DCTERMS.W3CDTF/DCTERMS.available">2025-08-08</meta:user-defined>
    <meta:user-defined meta:name="DCTERMS.W3CDTF/OVERHEIDop.jaargang">2025</meta:user-defined>
    <meta:user-defined meta:name="OVERHEIDop.publicationIssue">350169</meta:user-defined>
    <meta:user-defined meta:name="OVERHEIDop.GmbID/DC.identifier">gmb-2025-350169</meta:user-defined>
    <meta:user-defined meta:name="OVERHEIDop.versieInformatie"/>
  </office:meta>
</office:document-meta>
</file>