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Melding Besluit activiteiten leefomgeving (Bal) – Langven 2a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 hebben ontvangen: </text:p>
            <text:p text:style-name="common-al">Voor:  Het aanleggen van een gesloten bodemenergiesysteem </text:p>
            <text:p text:style-name="common-al">Locatie: Langven 2a, 5384 PT Heesch</text:p>
            <text:p text:style-name="common-al">DSO-kenmerk: 2025072200512</text:p>
            <text:p text:style-name="common-al">Zaaknummer:  Z/257302</text:p>
            <text:p text:style-name="common-al">Datum ontvangen:  d.d. 22 juli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50165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6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6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7302</meta:user-defined>
    <dc:language>nl</dc:language>
    <meta:user-defined meta:name="OVERHEIDop.locatietype/OVERHEIDop.gebiedsmarkering">Adres</meta:user-defined>
    <meta:user-defined meta:name="DC.title">Gemeente Bernheze - Melding Besluit activiteiten leefomgeving (Bal) – Langven 2a Heesch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165</meta:user-defined>
    <meta:user-defined meta:name="OVERHEIDop.GmbID/DC.identifier">gmb-2025-350165</meta:user-defined>
    <meta:user-defined meta:name="OVERHEIDop.versieInformatie"/>
  </office:meta>
</office:document-meta>
</file>