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ijdelijk omgevingsplan van rechtswege Voorne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ingevolge artikel 3.7 van de Wet ruimtelijke ordening bekend, dat een wijziging van het Tijdelijke omgevingsplan van rechtswege Voorne aan Zee wordt voorbereid voor de locatie Brielseweg 115 Oostvoorne (3233 AC). In deze kennisgeving leest u ook op welke manier inwoners, bedrijven en andere stakeholders bij de voorbereiding van deze wijziging van het omgevingsplan worden betrokken. </text:p>
            <text:p text:style-name="common-al">
            <text:span text:style-name="nadrukvet">Het plan </text:span>
          </text:p>
            <text:p text:style-name="common-al">Met de planherziening wordt beoogd een oppervlakte van 1.630 m² aan de achterzijde van het tankstation met de bestemming Groen te wijzigen in een bestemming Bedrijf ten behoeve van een toekomstige uitbreiding van het tankstation. </text:p>
            <text:p text:style-name="common-al">
            <text:span text:style-name="nadrukvet">Participatie</text:span>
          </text:p>
            <text:p text:style-name="common-al">Op de voorbereiding van een bestemmingsplan (TAM-IMRO) is de uitgebreide openbare voorbereidingsprocedure (UOV) van afdeling 3.4 Algemene wet bestuursrecht van toepassing. </text:p>
            <text:p text:style-name="common-al">Het ontwerpbestemmingsplan wordt voorbereid in overleg met de wettelijke vooroverlegpartners conform artikel 3.1.1 Besluit ruimtelijke ordening. </text:p>
            <text:p text:style-name="common-al">Daarna wordt een kennisgeving gedaan en wordt het ontwerpbestemmingsplan voor iedereen ter inzage gelegd. Gedurende deze periode bestaat voor iedereen de mogelijkheid om zienswijzen naar voren te brengen over het ontwerpbestemmingsplan. </text:p>
            <text:p text:style-name="common-al">Na de ontwerpfase stelt de gemeenteraad het bestemmingsplan vast. Tegen het vastgestelde bestemmingsplan staat beroep open.  </text:p>
            <text:p text:style-name="common-al">
            <text:span text:style-name="nadrukvet">Planning </text:span>
          </text:p>
            <text:p text:style-name="common-al">De planning is om het ontwerpbestemmingsplan in het vierde kwartaal 2025 ter inzage te leggen. Op dit moment liggen er nog geen stukken ter inzage en kunnen er nog geen zienswijzen worden ingediend. </text:p>
            <text:p text:style-name="common-al">
            <text:span text:style-name="nadrukcur">Burgemeester en wethouders Voorne aan Zee</text:span>
          </text:p>
            <text:p text:style-name="last-al">
            <text:span text:style-name="nadrukcur">Hellevoetsluis, 13 augustus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1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tijdelijk omgevingsplan van rechtswege Voorne aan Zee</meta:user-defined>
    <meta:user-defined meta:name="DCTERMS.W3CDTF/DCTERMS.available">2025-08-13</meta:user-defined>
    <meta:user-defined meta:name="DCTERMS.W3CDTF/OVERHEIDop.jaargang">2025</meta:user-defined>
    <meta:user-defined meta:name="OVERHEIDop.publicationIssue">350158</meta:user-defined>
    <meta:user-defined meta:name="OVERHEIDop.GmbID/DC.identifier">gmb-2025-350158</meta:user-defined>
    <meta:user-defined meta:name="OVERHEIDop.versieInformatie"/>
  </office:meta>
</office:document-meta>
</file>