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airco unit op het dak van een uitbouw, Bouwstraat 40, 3572ST Utrecht, GU-Z2024-003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40, 3572ST Utrecht</text:p>
            <text:p text:style-name="common-al">GU-Z2024-0036605</text:p>
            <text:p text:style-name="common-al">Toelichting: het plaatsen van een airco unit op het dak van een uitbouw</text:p>
            <text:p text:style-name="common-al">Datum besluit: 4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1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605</meta:user-defined>
    <meta:user-defined meta:name="DCTERMS.abstract">Toelichting: het plaatsen van een airco unit op het dak van een uitbouw</meta:user-defined>
    <dc:language>nl</dc:language>
    <meta:user-defined meta:name="OVERHEIDop.locatietype/OVERHEIDop.gebiedsmarkering">Vlak</meta:user-defined>
    <meta:user-defined meta:name="DC.title">Aanvraag omgevingsvergunning vergunningsvrij, het plaatsen van een airco unit op het dak van een uitbouw, Bouwstraat 40, 3572ST Utrecht, GU-Z2024-003660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56</meta:user-defined>
    <meta:user-defined meta:name="OVERHEIDop.GmbID/DC.identifier">gmb-2025-350156</meta:user-defined>
    <meta:user-defined meta:name="OVERHEIDop.versieInformatie"/>
  </office:meta>
</office:document-meta>
</file>