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molenweg 58 106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uimtelijk inpasbaar maken van een bowlingcentrum in de Akerpoort</text:p>
            <text:p text:style-name="common-al">Zaakadres: Zuidermolenweg 58 1069CG Amsterdam</text:p>
            <text:p text:style-name="common-al">Datum ontvangst: 01-07-2025</text:p>
            <text:p text:style-name="common-al">Zaaknummer: Z2025-028269</text:p>
            <text:p text:style-name="common-al">DSO-nummer: 20250630020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5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8269</meta:user-defined>
    <meta:user-defined meta:name="DCTERMS.abstract">R&amp;D(4/7)  Vestiging bowlingcentrum in Akerpo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molenweg 58 1069CG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55</meta:user-defined>
    <meta:user-defined meta:name="OVERHEIDop.GmbID/DC.identifier">gmb-2025-350155</meta:user-defined>
    <meta:user-defined meta:name="OVERHEIDop.versieInformatie"/>
  </office:meta>
</office:document-meta>
</file>