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kopgevel van de woning, P.C. Hooftstraat 21, 2712RJ Zoetermeer op 2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5 is een aanvraag Omgevingsvergunning ontvangen voor het uitbreiden van de kopgevel van de woning op locatie P.C. Hooftstraat 21 2712RJ Zoetermeer. De aanvraag is geregistreerd onder zaaknummer 2025-1027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1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757</meta:user-defined>
    <meta:user-defined meta:name="DCTERMS.abstract">het uitbreiden van de kopgevel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kopgevel van de woning, P.C. Hooftstraat 21, 2712RJ Zoetermeer op 26-07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51</meta:user-defined>
    <meta:user-defined meta:name="OVERHEIDop.GmbID/DC.identifier">gmb-2025-350151</meta:user-defined>
    <meta:user-defined meta:name="OVERHEIDop.versieInformatie"/>
  </office:meta>
</office:document-meta>
</file>