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DRA, vuurwerkshow Velp voor Oranj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klaring van geen bezwaar: Z2025-000052 ODRA.</text:p>
            <text:p text:style-name="common-al">Activiteit: vuurwerkshow Velp voor Oranje.</text:p>
            <text:p text:style-name="common-al">Datum: 12 april 2025 21.00 uur.</text:p>
            <text:p text:style-name="common-al">Plaats: Velp, Koningin Beatrixstraat/Oranjeplein.</text:p>
            <text:p text:style-name="common-al">Website: <text:a xlink:href="http://www.velpvoororanje.nl/" xlink:type="simple">www.velpvoororanje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0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ODRA, vuurwerkshow Velp voor Oranje, Velp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015</meta:user-defined>
    <meta:user-defined meta:name="OVERHEIDop.GmbID/DC.identifier">gmb-2025-35015</meta:user-defined>
    <meta:user-defined meta:name="OVERHEIDop.versieInformatie"/>
  </office:meta>
</office:document-meta>
</file>