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Zegge 16 in Leek, Leek (LEE01) E 4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5 heeft de gemeente Westerkwartier een bouwmelding ontvangen voor de locatie Zegge 16 in Leek. De melding is geregistreerd onder zaaknummer 2025012958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014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4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4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95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Zegge 16 in Leek, Leek (LEE01) E 4932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49</meta:user-defined>
    <meta:user-defined meta:name="OVERHEIDop.GmbID/DC.identifier">gmb-2025-350149</meta:user-defined>
    <meta:user-defined meta:name="OVERHEIDop.versieInformatie"/>
  </office:meta>
</office:document-meta>
</file>