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4-1-1">
      <style:table-column-properties style:rel-column-width="26*"/>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24*"/>
    </style:style>
    <style:style style:family="table-column" style:parent-style-name="colspec" style:name="id1-3-2-2-1-4-1-4">
      <style:table-column-properties style:rel-column-width="26*"/>
    </style:style>
    <style:style style:family="table-column" style:parent-style-name="colspec" style:name="id1-3-2-2-1-4-1-5">
      <style:table-column-properties style:rel-column-width="39*"/>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text:list-style style:name="id1-3-2-2-1-8-1-6-2-4-1">
      <text:list-level-style-bullet text:bullet-char="-" text:level="1">
        <style:list-level-properties text:min-label-width="10mm"/>
      </text:list-level-style-bullet>
    </text:list-style>
    <text:list-style style:name="id1-3-2-2-1-8-1-6-2-4-1-1">
      <text:list-level-style-bullet text:bullet-char="-" text:level="1">
        <style:list-level-properties text:min-label-width="10mm"/>
      </text:list-level-style-bullet>
    </text:list-style>
    <text:list-style style:name="id1-3-2-2-1-8-1-6-2-4-1-2">
      <text:list-level-style-bullet text:bullet-char="-" text:level="1">
        <style:list-level-properties text:min-label-width="10mm"/>
      </text:list-level-style-bullet>
    </text:list-style>
    <text:list-style style:name="id1-3-2-2-1-8-1-6-8-4-1">
      <text:list-level-style-bullet text:bullet-char="-" text:level="1">
        <style:list-level-properties text:min-label-width="10mm"/>
      </text:list-level-style-bullet>
    </text:list-style>
    <text:list-style style:name="id1-3-2-2-1-8-1-6-8-4-1-1">
      <text:list-level-style-bullet text:bullet-char="-" text:level="1">
        <style:list-level-properties text:min-label-width="10mm"/>
      </text:list-level-style-bullet>
    </text:list-style>
    <text:list-style style:name="id1-3-2-2-1-8-1-6-8-4-1-2">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2-4-1-1">
      <style:table-column-properties style:rel-column-width="26*"/>
    </style:style>
    <style:style style:family="table-column" style:parent-style-name="colspec" style:name="id1-3-2-2-2-4-1-2">
      <style:table-column-properties style:rel-column-width="18*"/>
    </style:style>
    <style:style style:family="table-column" style:parent-style-name="colspec" style:name="id1-3-2-2-2-4-1-3">
      <style:table-column-properties style:rel-column-width="17*"/>
    </style:style>
    <style:style style:family="table-column" style:parent-style-name="colspec" style:name="id1-3-2-2-2-4-1-4">
      <style:table-column-properties/>
    </style:style>
    <style:style style:family="table-column" style:parent-style-name="colspec" style:name="id1-3-2-2-2-4-1-5">
      <style:table-column-properties style:rel-column-width="39*"/>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4-4-1-1">
      <style:table-column-properties style:rel-column-width="26*"/>
    </style:style>
    <style:style style:family="table-column" style:parent-style-name="colspec" style:name="id1-3-2-2-4-4-1-2">
      <style:table-column-properties style:rel-column-width="18*"/>
    </style:style>
    <style:style style:family="table-column" style:parent-style-name="colspec" style:name="id1-3-2-2-4-4-1-3">
      <style:table-column-properties style:rel-column-width="24*"/>
    </style:style>
    <style:style style:family="table-column" style:parent-style-name="colspec" style:name="id1-3-2-2-4-4-1-4">
      <style:table-column-properties style:rel-column-width="26*"/>
    </style:style>
    <style:style style:family="table-column" style:parent-style-name="colspec" style:name="id1-3-2-2-4-4-1-5">
      <style:table-column-properties style:rel-column-width="39*"/>
    </style:style>
  </office:automatic-styles>
  <office:body>
    <office:text>
      <text:p text:style-name="new_page_staatscourant"/>
      <text:p text:style-name="single-kop-titel">Mandaatregeling burgemeester 2021 (6e wijziging)</text:p>
      <text:section text:name="regeling_id1-3-2" text:style-name="regeling">
        <text:section text:name="aanhef_id1-3-2-1" text:style-name="aanhef">
          <text:section text:name="preambule_id1-3-2-1-1" text:style-name="preambule">
            <text:p text:style-name="al">Nijverdal, 24 juni 2025, kenmerk 2025-007632</text:p>
            <text:p text:style-name="al"/>
            <text:p text:style-name="al">De burgemeester van Hellendoorn;</text:p>
            <text:p text:style-name="al"/>
            <text:p text:style-name="al">overwegende dat:</text:p>
            <text:list text:style-name="id1-3-2-1-1-6">
              <text:list-item text:style-override="id1-3-2-1-1-6-1">
                <text:number>-</text:number>
                <text:p text:style-name="al"> wetgeving is gewijzigd;</text:p>
              </text:list-item>
              <text:list-item text:style-override="id1-3-2-1-1-6-2">
                <text:number>-</text:number>
                <text:p text:style-name="al"> de Algemene plaatselijke verordening gemeente Hellendoorn 2025 op 10 juni 2025 is vastgesteld; en</text:p>
              </text:list-item>
              <text:list-item text:style-override="id1-3-2-1-1-6-3">
                <text:number>-</text:number>
                <text:p text:style-name="al"> de huidige mandaatregeling op bepaalde punten onvolledig is;</text:p>
              </text:list-item>
            </text:list>
            <text:p text:style-name="al"/>
            <text:p text:style-name="al">gelet op het bepaalde in afdeling 10.1.1 van de Algemene wet bestuursrecht;</text:p>
            <text:p text:style-name="al"/>
            <text:p text:style-name="al">b e s l u i t : </text:p>
            <text:p text:style-name="al"/>
            <text:p text:style-name="al">de Mandaatregeling burgemeester 2021 als volgt te wijzigen (6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Bijlage 1a Mandaatoverzicht team fysiek domein worden de volgende bevoegdheden toegevoe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 ondertekeningsmandaat/volmacht</text:span>
                    </text:p>
                  </table:table-cell>
                </table:table-row>
                <table:table-row table:style-name="row">
                  <table:table-cell table:style-name="entry" table:number-rows-spanned="1" table:number-columns-spanned="1">
                    <text:p text:style-name="table_al">accepteren of weigeren van een melding voor het organiseren van een klein evenement </text:p>
                  </table:table-cell>
                  <table:table-cell table:style-name="entry" table:number-rows-spanned="1" table:number-columns-spanned="1">
                    <text:p text:style-name="table_al">art. 2:25, vierde lid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vergunning voor de exploitatie van een bedrijf in een aangewezen gebied, straat of gebouw</text:p>
                  </table:table-cell>
                  <table:table-cell table:style-name="entry" table:number-rows-spanned="1" table:number-columns-spanned="1">
                    <text:p text:style-name="table_al">art. 2:80b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als sprake is van intrekken of weigeren dan alleen afdoeningsmandaat</text:p>
                  </table:table-cell>
                  <table:table-cell table:style-name="entry" table:number-rows-spanned="1" table:number-columns-spanned="1">
                    <text:p text:style-name="table_al">Afdoenings- en ondertekeningsmandaat</text:p>
                  </table:table-cell>
                </table:table-row>
              </table:table>
              <text:p text:style-name="table_bottom"/>
            </text:section>
            <text:p text:style-name="al"/>
            <text:p text:style-name="al">In bijlage 1a Mandaatoverzicht team fysiek domein worden de volgende bevoegdheden als volgt gewijzigd:</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 ondertekeningsmandaat/volmacht</text:span>
                    </text:p>
                  </table:table-cell>
                </table:table-row>
                <table:table-row table:style-name="row">
                  <table:table-cell table:style-name="entry" table:number-rows-spanned="1" table:number-columns-spanned="1">
                    <text:p text:style-name="table_al">beslissen op een ingediend bezwaarschrift</text:p>
                  </table:table-cell>
                  <table:table-cell table:style-name="entry" table:number-rows-spanned="1" table:number-columns-spanned="1">
                    <text:p text:style-name="table_al">APV gemeente Hellendoorn 2025, Wet op de Kansspelen, Alcoholwet, Opiumwet, Zondagswet jo. artikel 10:3 Algemene wet bestuursrecht (hierna: Awb)</text:p>
                  </table:table-cell>
                  <table:table-cell table:style-name="entry" table:number-rows-spanned="1" table:number-columns-spanned="1">
                    <text:p text:style-name="table_al">Manager</text:p>
                    <text:p text:style-name="table_al">Coördinator C</text:p>
                  </table:table-cell>
                  <table:table-cell table:style-name="entry" table:number-rows-spanned="1" table:number-columns-spanned="1">
                    <text:list text:style-name="id1-3-2-2-1-8-1-6-2-4-1">
                      <text:list-item text:style-override="id1-3-2-2-1-8-1-6-2-4-1-1">
                        <text:number>-</text:number>
                        <text:p text:style-name="table_al">mits het advies van de commissie voor de bezwaarschriften "ongegrond" of "niet-ontvankelijk" luidt en dit wordt overgenomen;</text:p>
                      </text:list-item>
                      <text:list-item text:style-override="id1-3-2-2-1-8-1-6-2-4-1-2">
                        <text:number>-</text:number>
                        <text:p text:style-name="table_al">portefeuillehouder wordt van de afhandeling op de hoogte gesteld</text:p>
                      </text:list-item>
                    </text:list>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vergunning voor een evenement</text:p>
                  </table:table-cell>
                  <table:table-cell table:style-name="entry" table:number-rows-spanned="1" table:number-columns-spanned="1">
                    <text:p text:style-name="table_al">art. 2:25, eerste lid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als sprake is van intrekken of weigeren dan alleen afdoeningsmandaa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vergunning voor de exploitatie van een openbare inrichting</text:p>
                  </table:table-cell>
                  <table:table-cell table:style-name="entry" table:number-rows-spanned="1" table:number-columns-spanned="1">
                    <text:p text:style-name="table_al">art. 2:28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als sprake is van intrekken of weigeren dan alleen afdoeningsmandaa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ontheffing voor het vaststellen van een andere sluitingstijd dan wel verblijfsperiode</text:p>
                  </table:table-cell>
                  <table:table-cell table:style-name="entry" table:number-rows-spanned="1" table:number-columns-spanned="1">
                    <text:p text:style-name="table_al">art. 2:29, vijfde lid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wijking sluitingstijd; tijdelijke sluiting</text:p>
                  </table:table-cell>
                  <table:table-cell table:style-name="entry" table:number-rows-spanned="1" table:number-columns-spanned="1">
                    <text:p text:style-name="table_al">art. 2:30 APV gemeente Hellendoorn 2025</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aardigen/intrekken van (preventieve) last onder bestuursdwang/dwangsom in verband met overtreding van het bij of krachtens de APV gemeente Hellendoorn 2025, Wet op de kansspelen, Alcoholwet, Opiumwet, Zondagswet bepaalde</text:p>
                  </table:table-cell>
                  <table:table-cell table:style-name="entry" table:number-rows-spanned="1" table:number-columns-spanned="1">
                    <text:p text:style-name="table_al">APV gemeente Hellendoorn 2025, Wet op de Kansspelen, Alcoholwet, Opiumwet, Zondagswet, jo. art. 125 Gemeentewet en art. 5:32 Awb</text:p>
                  </table:table-cell>
                  <table:table-cell table:style-name="entry" table:number-rows-spanned="1" table:number-columns-spanned="1">
                    <text:p text:style-name="table_al">Manager</text:p>
                    <text:p text:style-name="table_al">Coördinator C</text:p>
                    <text:p text:style-name="table_al">Beleidsmedewerker B</text:p>
                    <text:p text:style-name="table_al">Beleidsmedewerker C</text:p>
                    <text:p text:style-name="table_al">Medewerker controle en handhaving B</text:p>
                    <text:p text:style-name="table_al">Medewerker controle en handhaving D</text:p>
                  </table:table-cell>
                  <table:table-cell table:style-name="entry" table:number-rows-spanned="1" table:number-columns-spanned="1">
                    <text:p text:style-name="table_al">de portefeuillehouder wordt hiervan vooraf op de hoogte gestel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verzoeken om handhaving van het bij of krachtens de APV gemeente Hellendoorn 2025, de Opiumwet, Zondagswet, Wet op de kansspelen en de Alcoholwet bepaalde</text:p>
                  </table:table-cell>
                  <table:table-cell table:style-name="entry" table:number-rows-spanned="1" table:number-columns-spanned="1">
                    <text:p text:style-name="table_al">APV gemeente Hellendoorn 2025, Opiumwet, Zondagswet, Wet op de kansspelen, Alcoholwet, jo. art. 125 Gemeentewet en art. 5:32 Awb</text:p>
                  </table:table-cell>
                  <table:table-cell table:style-name="entry" table:number-rows-spanned="1" table:number-columns-spanned="1">
                    <text:p text:style-name="table_al">Manager</text:p>
                    <text:p text:style-name="table_al">Coördinator C</text:p>
                    <text:p text:style-name="table_al">Beleidsmedewerker B </text:p>
                    <text:p text:style-name="table_al">Beleidsmedewerker C</text:p>
                  </table:table-cell>
                  <table:table-cell table:style-name="entry" table:number-rows-spanned="1" table:number-columns-spanned="1">
                    <text:list text:style-name="id1-3-2-2-1-8-1-6-8-4-1">
                      <text:list-item text:style-override="id1-3-2-2-1-8-1-6-8-4-1-1">
                        <text:number>-</text:number>
                        <text:p text:style-name="table_al">tenzij zienswijzen zijn ingediend</text:p>
                      </text:list-item>
                      <text:list-item text:style-override="id1-3-2-2-1-8-1-6-8-4-1-2">
                        <text:number>-</text:number>
                        <text:p text:style-name="table_al">de portefeuillehouder wordt vooraf van de afdoening op de hoogte gesteld</text:p>
                      </text:list-item>
                    </text:list>
                  </table:table-cell>
                  <table:table-cell table:style-name="entry" table:number-rows-spanned="1" table:number-columns-spanned="1">
                    <text:p text:style-name="table_al">Afdoenings- en ondertekeningsmandaat</text:p>
                  </table:table-cell>
                </table:table-row>
              </table:table>
              <text:p text:style-name="table_bottom"/>
            </text:section>
            <text:p text:style-name="al"/>
            <text:p text:style-name="al">In bijlage 1a Mandaatoverzicht team fysiek domein komt de volgende bevoegdheid te vervallen:</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 ondertekeningsmandaat/volmacht</text:span>
                    </text:p>
                  </table:table-cell>
                </table:table-row>
                <table:table-row table:style-name="row">
                  <table:table-cell table:style-name="entry" table:number-rows-spanned="1" table:number-columns-spanned="1">
                    <text:p text:style-name="table_al">verlenen, wijzigen, intrekken of weigeren van vrijstelling van de exploitatievergunning</text:p>
                  </table:table-cell>
                  <table:table-cell table:style-name="entry" table:number-rows-spanned="1" table:number-columns-spanned="1">
                    <text:p text:style-name="table_al">art. 2:28, vijfde lid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als sprake is van intrekken of weigering dan enkel afdoeningsmandaat</text:p>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In bijlage 3a Mandaatoverzicht team sociaal domein komen de volgende bevoegdheden te vervall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 ondertekeningsmandaat/volmacht</text:span>
                    </text:p>
                  </table:table-cell>
                </table:table-row>
                <table:table-row table:style-name="row">
                  <table:table-cell table:style-name="entry" table:number-rows-spanned="1" table:number-columns-spanned="1">
                    <text:p text:style-name="table_al">beslissen tot het verstrekken, beperken, intrekken of terugvorderen van een financiële toelage aan ontheemden in de gemeentelijke opvang</text:p>
                  </table:table-cell>
                  <table:table-cell table:style-name="entry" table:number-rows-spanned="1" table:number-columns-spanned="1">
                    <text:p text:style-name="table_al">artt. 6, 7, 8, 9 en 10 Regeling opvang ontheemden Oekraïne</text:p>
                  </table:table-cell>
                  <table:table-cell table:style-name="entry" table:number-rows-spanned="1" table:number-columns-spanned="1">
                    <text:p text:style-name="table_al">Sociaal juridisch medewerker B </text:p>
                    <text:p text:style-name="table_al">Medewerker frontoffice C</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tot het verstrekken, beperken, intrekken of terugvorderen van een financiële toelage aan ontheemden in de particuliere opvang</text:p>
                  </table:table-cell>
                  <table:table-cell table:style-name="entry" table:number-rows-spanned="1" table:number-columns-spanned="1">
                    <text:p text:style-name="table_al">artt. 12, 13 en 14 Regeling opvang ontheemden Oekraïne</text:p>
                  </table:table-cell>
                  <table:table-cell table:style-name="entry" table:number-rows-spanned="1" table:number-columns-spanned="1">
                    <text:p text:style-name="table_al">Sociaal juridisch medewerker B </text:p>
                    <text:p text:style-name="table_al">Medewerker frontoffice C</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tot het opstellen en uitreiken van officiële waarschuwingen aan ontheemden in de gemeentelijke opvang wegens het overtreden van de huisregels</text:p>
                  </table:table-cell>
                  <table:table-cell table:style-name="entry" table:number-rows-spanned="1" table:number-columns-spanned="1">
                    <text:p text:style-name="table_al">art. 6, derde lid, art. 7, eerste lid, onder c en d Regeling opvang ontheemden Oekraïne</text:p>
                  </table:table-cell>
                  <table:table-cell table:style-name="entry" table:number-rows-spanned="1" table:number-columns-spanned="1">
                    <text:p text:style-name="table_al">Manager </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Bijlage 4a Mandaatoverzicht team dienstverlening en informatisering komt als volgt te lui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 ondertekeningsmandaat/volmacht</text:span>
                    </text:p>
                  </table:table-cell>
                </table:table-row>
                <table:table-row table:style-name="row">
                  <table:table-cell table:style-name="entry" table:number-rows-spanned="1" table:number-columns-spanned="1">
                    <text:p text:style-name="table_al">ondertekenen van rechtshandel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nemen van beslissingen, afdoen van stukken, ondertekenen van </text:p>
                    <text:p text:style-name="table_al">uitgaande brieven en verrichten van overige handelingen ten aanzien van aangelegenheden die verband houden met de aan hem bij of krachtens de Rijkswet op het Nederlanderschap verleende bevoegdheden en opgedragen ta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Manager</text:p>
                    <text:p text:style-name="table_al">Coördinator B</text:p>
                    <text:p text:style-name="table_al">Juridisch-procedureel medewerker C </text:p>
                    <text:p text:style-name="table_al">Juridisch-procedureel medewerker D</text:p>
                    <text:p text:style-name="table_al">Administratief medewerker D</text:p>
                    <text:p text:style-name="table_al">Administratief medewerker E</text:p>
                    <text:p text:style-name="table_al">Medewerker frontoffice E</text:p>
                  </table:table-cell>
                  <table:table-cell table:style-name="entry" table:number-rows-spanned="1" table:number-columns-spanned="1">
                    <text:p text:style-name="table_al">het mandaat wordt verleend onder de voorwaarde dat de mandataris met de mandans (burgemeester) in contact treedt voordat hij gebruik maakt van het mandaat in geval er sprake is/kan zijn van politiek- of beleidsgevoelige aangelegenheden</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nemen van optieverklaringen</text:p>
                  </table:table-cell>
                  <table:table-cell table:style-name="entry" table:number-rows-spanned="1" table:number-columns-spanned="1">
                    <text:p text:style-name="table_al">art. 6 jo. art. 21 Rijkswet op het Nederlanderschap</text:p>
                  </table:table-cell>
                  <table:table-cell table:style-name="entry" table:number-rows-spanned="1" table:number-columns-spanned="1">
                    <text:p text:style-name="table_al">Manager</text:p>
                    <text:p text:style-name="table_al">Coördinator B</text:p>
                    <text:p text:style-name="table_al">Juridisch-procedureel medewerker C </text:p>
                    <text:p text:style-name="table_al">Juridisch-procedureel medewerker D</text:p>
                    <text:p text:style-name="table_al">Administratief medewerker D</text:p>
                    <text:p text:style-name="table_al">Administratief medewerker E</text:p>
                    <text:p text:style-name="table_al">Medewerker frontoffice E</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nemen van alle beslissingen, afdoen van stukken en tekenen van brieven ten aanzien van de aangelegenheden voortvloeiend uit de artt. 2, 3, 4, 5 en 6 van het Besluit optie- en naturalisatiegelden 2002. Hiertoe wordt tevens gerekend de buitenbehandelingstelling van een optieverklaring of een naturalisatieverzoek wegens de niet-betaling van de verschuldigde gelden</text:p>
                  </table:table-cell>
                  <table:table-cell table:style-name="entry" table:number-rows-spanned="1" table:number-columns-spanned="1">
                    <text:p text:style-name="table_al">art. 8 Regeling verkrijging en verlies Nederlanderschap</text:p>
                  </table:table-cell>
                  <table:table-cell table:style-name="entry" table:number-rows-spanned="1" table:number-columns-spanned="1">
                    <text:p text:style-name="table_al">Manager</text:p>
                    <text:p text:style-name="table_al">Coördinator B</text:p>
                    <text:p text:style-name="table_al">Juridisch-procedureel medewerker C </text:p>
                    <text:p text:style-name="table_al">Juridisch-procedureel medewerker D</text:p>
                    <text:p text:style-name="table_al">Administratief medewerker D</text:p>
                    <text:p text:style-name="table_al">Administratief medewerker E</text:p>
                    <text:p text:style-name="table_al">Medewerker frontoffice E</text:p>
                  </table:table-cell>
                  <table:table-cell table:style-name="entry" table:number-rows-spanned="1" table:number-columns-spanned="1">
                    <text:p text:style-name="table_al">het mandaat wordt verleend onder de voorwaarde dat de mandataris met de mandans (burgemeester) in contact treedt voordat hij gebruik maakt van het mandaat in geval er sprake is/kan zijn van politiek- of beleidsgevoelige aangelegenheden</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oeren van de Kieswet en de op die wet gebaseerde regelingen en besluiten</text:p>
                  </table:table-cell>
                  <table:table-cell table:style-name="entry" table:number-rows-spanned="1" table:number-columns-spanned="1">
                    <text:p text:style-name="table_al">Kieswet</text:p>
                  </table:table-cell>
                  <table:table-cell table:style-name="entry" table:number-rows-spanned="1" table:number-columns-spanned="1">
                    <text:p text:style-name="table_al">Manager</text:p>
                    <text:p text:style-name="table_al">Coördinator B</text:p>
                    <text:p text:style-name="table_al">Juridisch-procedureel medewerker C </text:p>
                    <text:p text:style-name="table_al">Juridisch-procedureel medewerker D</text:p>
                    <text:p text:style-name="table_al">Administratief medewerker D</text:p>
                    <text:p text:style-name="table_al">Administratief medewerker E</text:p>
                    <text:p text:style-name="table_al">Medewerker frontoffice E</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oeren van de taken op grond van de Paspoortwet en op die wet gebaseerde regelingen en besluiten met uitzondering van de hierna genoemde bevoegdheid</text:p>
                  </table:table-cell>
                  <table:table-cell table:style-name="entry" table:number-rows-spanned="1" table:number-columns-spanned="1">
                    <text:p text:style-name="table_al">Paspoortwet, Besluit Paspoortgelden, Paspoortuitvoeringsregeling Nederland 2001</text:p>
                  </table:table-cell>
                  <table:table-cell table:style-name="entry" table:number-rows-spanned="1" table:number-columns-spanned="1">
                    <text:p text:style-name="table_al">Manager</text:p>
                    <text:p text:style-name="table_al">Coördinator B</text:p>
                    <text:p text:style-name="table_al">Juridisch-procedureel medewerker C </text:p>
                    <text:p text:style-name="table_al">Juridisch-procedureel medewerker D</text:p>
                    <text:p text:style-name="table_al">Administratief medewerker D</text:p>
                    <text:p text:style-name="table_al">Administratief medewerker E</text:p>
                    <text:p text:style-name="table_al">Medewerker frontoffice A</text:p>
                    <text:p text:style-name="table_al">Medewerker frontoffice E</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wijzen van autorisatiebevoegde reisdocumentenstation en autorisatiebevoegde aanvraagstation</text:p>
                  </table:table-cell>
                  <table:table-cell table:style-name="entry" table:number-rows-spanned="1" table:number-columns-spanned="1">
                    <text:p text:style-name="table_al">art. 79, eerste lid Paspoortuitvoeringsregeling Nederland 2001</text:p>
                  </table:table-cell>
                  <table:table-cell table:style-name="entry" table:number-rows-spanned="1" table:number-columns-spanned="1">
                    <text:p text:style-name="table_al">Manager</text:p>
                    <text:p text:style-name="table_al">Coördinato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oeren van de taken op grond van de Wegenverkeerswet 1994 en op die wet gebaseerde regelingen en besluiten</text:p>
                  </table:table-cell>
                  <table:table-cell table:style-name="entry" table:number-rows-spanned="1" table:number-columns-spanned="1">
                    <text:p text:style-name="table_al">Wegenverkeerswet 1994, Reglement rijbewijzen</text:p>
                  </table:table-cell>
                  <table:table-cell table:style-name="entry" table:number-rows-spanned="1" table:number-columns-spanned="1">
                    <text:p text:style-name="table_al">Manager</text:p>
                    <text:p text:style-name="table_al">Coördinator B</text:p>
                    <text:p text:style-name="table_al">Juridisch-procedureel medewerker C </text:p>
                    <text:p text:style-name="table_al">Juridisch-procedureel medewerker D</text:p>
                    <text:p text:style-name="table_al">Administratief medewerker D</text:p>
                    <text:p text:style-name="table_al">Administratief medewerker E</text:p>
                    <text:p text:style-name="table_al">Medewerker frontoffice A</text:p>
                    <text:p text:style-name="table_al">Medewerker frontoffice E</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legaliseren van een handtekening</text:p>
                  </table:table-cell>
                  <table:table-cell table:style-name="entry" table:number-rows-spanned="1" table:number-columns-spanned="1"/>
                  <table:table-cell table:style-name="entry" table:number-rows-spanned="1" table:number-columns-spanned="1">
                    <text:p text:style-name="table_al">Juridisch-procedureel medewerker C </text:p>
                    <text:p text:style-name="table_al">Juridisch-procedureel medewerker D</text:p>
                    <text:p text:style-name="table_al">Administratief medewerker D </text:p>
                    <text:p text:style-name="table_al">Administratief medewerker E</text:p>
                    <text:p text:style-name="table_al">Medewerker frontoffice E</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oeren van de bevoegdheden genoemd in de Wet op de lijkbezorging en het Besluit op de lijkbezorging</text:p>
                  </table:table-cell>
                  <table:table-cell table:style-name="entry" table:number-rows-spanned="1" table:number-columns-spanned="1">
                    <text:p text:style-name="table_al">Wet op de lijkbezorging, Besluit op de lijkbezorging</text:p>
                  </table:table-cell>
                  <table:table-cell table:style-name="entry" table:number-rows-spanned="1" table:number-columns-spanned="1">
                    <text:p text:style-name="table_al">Manager</text:p>
                    <text:p text:style-name="table_al">Coördinator B</text:p>
                    <text:p text:style-name="table_al">Juridisch-procedureel medewerker C </text:p>
                    <text:p text:style-name="table_al">Juridisch-procedureel medewerker D</text:p>
                    <text:p text:style-name="table_al">Administratief medewerker D </text:p>
                    <text:p text:style-name="table_al">Administratief medewerker E</text:p>
                    <text:p text:style-name="table_al">Medewerker frontoffice E</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vereenkomst van Straatsburg 26/10/1973, artikel 3, 5 en 8: afgifte van een laissez-passer voor het vervoer van een overledene naar het buitenland in gevolge deze Overeenkomst en met inachtneming van het model van laissez-passer</text:p>
                  </table:table-cell>
                  <table:table-cell table:style-name="entry" table:number-rows-spanned="1" table:number-columns-spanned="1">
                    <text:p text:style-name="table_al">Overeenkomst van Straatsburg</text:p>
                  </table:table-cell>
                  <table:table-cell table:style-name="entry" table:number-rows-spanned="1" table:number-columns-spanned="1">
                    <text:p text:style-name="table_al">Manager</text:p>
                    <text:p text:style-name="table_al">Coördinator B</text:p>
                    <text:p text:style-name="table_al">Juridisch-procedureel medewerker C </text:p>
                    <text:p text:style-name="table_al">Juridisch-procedureel medewerker D</text:p>
                    <text:p text:style-name="table_al">Administratief medewerker D </text:p>
                    <text:p text:style-name="table_al">Administratief medewerker E</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doen van aanvragen om inlichtingen uit de justitiële documentatieregister</text:p>
                  </table:table-cell>
                  <table:table-cell table:style-name="entry" table:number-rows-spanned="1" table:number-columns-spanned="1">
                    <text:p text:style-name="table_al">artt. 9 tot en met 13 Wet justitiële en strafvorderlijke gegevens (hierna: WJSG), art. 13 Besluit justitiële en strafvorderlijke gegevens </text:p>
                  </table:table-cell>
                  <table:table-cell table:style-name="entry" table:number-rows-spanned="1" table:number-columns-spanned="1">
                    <text:p text:style-name="table_al">Manager</text:p>
                    <text:p text:style-name="table_al">Coördinator B</text:p>
                    <text:p text:style-name="table_al">Juridisch-procedureel medewerker C </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in ontvangst nemen van aanvragen om afgifte van een Verklaring omtrent het gedrag van een natuurlijk persoon en verder te behandelen conform de daartoe vastgestelde regels van de WJSG</text:p>
                  </table:table-cell>
                  <table:table-cell table:style-name="entry" table:number-rows-spanned="1" table:number-columns-spanned="1">
                    <text:p text:style-name="table_al">art. 30 WJSG</text:p>
                  </table:table-cell>
                  <table:table-cell table:style-name="entry" table:number-rows-spanned="1" table:number-columns-spanned="1">
                    <text:p text:style-name="table_al">Juridisch-procedureel medewerker C </text:p>
                    <text:p text:style-name="table_al">Juridisch-procedureel medewerker D</text:p>
                    <text:p text:style-name="table_al">Administratief medewerker D </text:p>
                    <text:p text:style-name="table_al">Administratief medewerker E</text:p>
                    <text:p text:style-name="table_al">Medewerker frontoffice E</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oeren van de bevoegdheden van de burgemeester als bedoeld in het Besluit gevonden voorwerpen</text:p>
                  </table:table-cell>
                  <table:table-cell table:style-name="entry" table:number-rows-spanned="1" table:number-columns-spanned="1">
                    <text:p text:style-name="table_al">artt. 5:5 tot en met 5:12 Burgerlijk Wetboek, Besluit gevonden voorwerpen</text:p>
                  </table:table-cell>
                  <table:table-cell table:style-name="entry" table:number-rows-spanned="1" table:number-columns-spanned="1">
                    <text:p text:style-name="table_al">Manager</text:p>
                    <text:p text:style-name="table_al">Coördinator B</text:p>
                    <text:p text:style-name="table_al">Medewerker frontoffice E</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ontheffing voor geluid op zondag</text:p>
                  </table:table-cell>
                  <table:table-cell table:style-name="entry" table:number-rows-spanned="1" table:number-columns-spanned="1">
                    <text:p text:style-name="table_al">art. 3 Zondagswet</text:p>
                  </table:table-cell>
                  <table:table-cell table:style-name="entry" table:number-rows-spanned="1" table:number-columns-spanned="1">
                    <text:p text:style-name="table_al">Manager</text:p>
                    <text:p text:style-name="table_al">Coördinator B</text:p>
                    <text:p text:style-name="table_al">Medewerker frontoffice D </text:p>
                    <text:p text:style-name="table_al">Medewerker frontoffice E</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ontheffing voor een evenement op zondag</text:p>
                  </table:table-cell>
                  <table:table-cell table:style-name="entry" table:number-rows-spanned="1" table:number-columns-spanned="1">
                    <text:p text:style-name="table_al">art. 4 Zondagswet</text:p>
                  </table:table-cell>
                  <table:table-cell table:style-name="entry" table:number-rows-spanned="1" table:number-columns-spanned="1">
                    <text:p text:style-name="table_al">Manager</text:p>
                    <text:p text:style-name="table_al">Coördinator B</text:p>
                    <text:p text:style-name="table_al">Medewerker frontoffice D </text:p>
                    <text:p text:style-name="table_al">Medewerker frontoffice E</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ragen van inlichtingen in verband met het afdoen van aanvragen tot het verlenen van een koninklijke onderscheiding</text:p>
                  </table:table-cell>
                  <table:table-cell table:style-name="entry" table:number-rows-spanned="1" table:number-columns-spanned="1">
                    <text:p text:style-name="table_al">art. 30, eerste lid, onderdeel d onder 1 Besluit justitiële en strafvorderlijke gegevens en art. 18, eerste lid Wet politiegegevens jo. art. 4.3, eerste lid, onderdeel i Besluit politiegegevens</text:p>
                  </table:table-cell>
                  <table:table-cell table:style-name="entry" table:number-rows-spanned="1" table:number-columns-spanned="1">
                    <text:p text:style-name="table_al">Bestuursadviseur Kabinetszaken en Communicatie/ Protocol en bestuurlijke representatie</text:p>
                  </table:table-cell>
                  <table:table-cell table:style-name="entry" table:number-rows-spanned="1" table:number-columns-spanned="1"/>
                  <table:table-cell table:style-name="entry" table:number-rows-spanned="1" table:number-columns-spanned="1">
                    <text:p text:style-name="table_al">Ondertekeningsmandaa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Aan Bijlage 7a Mandaatoverzicht staf directie wordt de volgende bevoegdheid toegevoegd:</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 ondertekeningsmandaat/volmacht</text:span>
                    </text:p>
                  </table:table-cell>
                </table:table-row>
                <table:table-row table:style-name="row">
                  <table:table-cell table:style-name="entry" table:number-rows-spanned="1" table:number-columns-spanned="1">
                    <text:p text:style-name="table_al">vragen van inlichtingen in verband met het afdoen van aanvragen tot het verlenen van een koninklijke onderscheiding</text:p>
                  </table:table-cell>
                  <table:table-cell table:style-name="entry" table:number-rows-spanned="1" table:number-columns-spanned="1">
                    <text:p text:style-name="table_al">art. 30, eerste lid, onderdeel d onder 1 Besluit justitiële en strafvorderlijke gegevens en art. 18, eerste lid Wet politiegegevens jo. art. 4.3, eerste lid, onderdeel i Besluit politiegegevens</text:p>
                  </table:table-cell>
                  <table:table-cell table:style-name="entry" table:number-rows-spanned="1" table:number-columns-spanned="1">
                    <text:p text:style-name="table_al">Bestuurssecretaresse</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De burgemeester van Hell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014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4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4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Bestuur | Organisatie en beleid</meta:user-defined>
    <meta:user-defined meta:name="DC.source">afdeling 10.1.1 van de Algemene wet bestuursrecht]|[1.0:c:BWBR0005537&amp;afdeling=10.1.1&amp;g=2021-03-01</meta:user-defined>
    <meta:user-defined meta:name="OVERHEIDop.referentienummer">2021-007736</meta:user-defined>
    <meta:user-defined meta:name="DCTERMS.alternative">Mandaatregeling burgemeester 2021</meta:user-defined>
    <dc:language>nl</dc:language>
    <meta:user-defined meta:name="OVERHEIDop.locatietype/OVERHEIDop.gebiedsmarkering">Gemeente</meta:user-defined>
    <meta:user-defined meta:name="DC.title">Mandaatregeling burgemeester 2021</meta:user-defined>
    <meta:user-defined meta:name="DCTERMS.W3CDTF/DCTERMS.available">2025-08-15</meta:user-defined>
    <meta:user-defined meta:name="DCTERMS.W3CDTF/OVERHEIDop.jaargang">2025</meta:user-defined>
    <meta:user-defined meta:name="OVERHEIDop.publicationIssue">350147</meta:user-defined>
    <meta:user-defined meta:name="OVERHEIDop.betreftRegeling">CVDR656099_7</meta:user-defined>
    <meta:user-defined meta:name="OVERHEIDop.GmbID/DC.identifier">gmb-2025-350147</meta:user-defined>
    <meta:user-defined meta:name="xs:date/OVERHEIDop.startdatum">2025-08-16</meta:user-defined>
    <meta:user-defined meta:name="OVERHEIDop.versieInformatie"/>
  </office:meta>
</office:document-meta>
</file>