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dwarsstraat 62-H 101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loer</text:p>
            <text:p text:style-name="common-al">Zaakadres: Eerste Weteringdwarsstraat 62-H 1017TP Amsterdam</text:p>
            <text:p text:style-name="common-al">Datum ontvangst: 22-07-2025</text:p>
            <text:p text:style-name="common-al">Zaaknummer: Z2025-031609</text:p>
            <text:p text:style-name="common-al">DSO-nummer: 2025072201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9</meta:user-defined>
    <meta:user-defined meta:name="DCTERMS.abstract">veranderen van de begane grond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Weteringdwarsstraat 62-H 1017TP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46</meta:user-defined>
    <meta:user-defined meta:name="OVERHEIDop.GmbID/DC.identifier">gmb-2025-350146</meta:user-defined>
    <meta:user-defined meta:name="OVERHEIDop.versieInformatie"/>
  </office:meta>
</office:document-meta>
</file>