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zadeldak op een bestaand bijgebouw op het perceel De Boskamp 101, 3828 VX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zadeldak op een bestaand bijgebouw op het perceel De Boskamp 101, 3828 VX Hoogland</text:span>
          </text:p>
            <text:p text:style-name="common-al">De Gemeente Amersfoort heeft op 31-07-2025 een aanvraag voor een omgevingsvergunning ontvangen voor het plaatsen van een zadeldak op een bestaand bijgebouw op het perceel De Boskamp 101, 3828 VX Hoogland, met kenmerk CLZ-000276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14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662</meta:user-defined>
    <dc:language>nl</dc:language>
    <meta:user-defined meta:name="OVERHEIDop.locatietype/OVERHEIDop.gebiedsmarkering">Punt</meta:user-defined>
    <meta:user-defined meta:name="DC.title">Ontvangen aanvraag omgevingsvergunning voor het plaatsen van een zadeldak op een bestaand bijgebouw op het perceel De Boskamp 101, 3828 VX Hooglan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43</meta:user-defined>
    <meta:user-defined meta:name="OVERHEIDop.GmbID/DC.identifier">gmb-2025-350143</meta:user-defined>
    <meta:user-defined meta:name="OVERHEIDop.versieInformatie"/>
  </office:meta>
</office:document-meta>
</file>