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plein 10 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dhoudersplein 10 C, 3039 EM, realiseren van een dakterras. Voor de Omgevingsplanactiviteit Bouwwerken is een aparte aanvraag gedaan onder OMV.25.05.00011. Deze is verleend op 11 juni 2025. (datum besluit 06-08-2025, op dezelfde dag verzonden, dossiernummer OMV.25.06.0030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13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3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3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houdersplein 10 C</meta:user-defined>
    <meta:user-defined meta:name="DCTERMS.W3CDTF/DCTERMS.available">2025-08-08</meta:user-defined>
    <meta:user-defined meta:name="DCTERMS.W3CDTF/OVERHEIDop.jaargang">2025</meta:user-defined>
    <meta:user-defined meta:name="OVERHEIDop.publicationIssue">350138</meta:user-defined>
    <meta:user-defined meta:name="OVERHEIDop.GmbID/DC.identifier">gmb-2025-350138</meta:user-defined>
    <meta:user-defined meta:name="OVERHEIDop.versieInformatie"/>
  </office:meta>
</office:document-meta>
</file>