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elderseweg 28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Helderseweg 28c, 5825 CG Overloon</text:p>
            <text:p text:style-name="common-al">DSO-kenmerk: 2025071500742</text:p>
            <text:p text:style-name="common-al">Zaaknummer:  Z/256780</text:p>
            <text:p text:style-name="common-al">Datum ontvangen:  d.d. 15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13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780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Helderseweg 28c Overloo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37</meta:user-defined>
    <meta:user-defined meta:name="OVERHEIDop.GmbID/DC.identifier">gmb-2025-350137</meta:user-defined>
    <meta:user-defined meta:name="OVERHEIDop.versieInformatie"/>
  </office:meta>
</office:document-meta>
</file>