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jlke Bangmaweg 2, 8463 TM Rotsterhaule: melding actualiseren van het bedrijf. (Z.858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actualiseren van het bedrijf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013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3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3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58127</meta:user-defined>
    <dc:language>nl</dc:language>
    <meta:user-defined meta:name="OVERHEIDop.locatietype/OVERHEIDop.gebiedsmarkering">Punt</meta:user-defined>
    <meta:user-defined meta:name="DC.title">Hijlke Bangmaweg 2, 8463 TM Rotsterhaule: melding actualiseren van het bedrijf. (Z.858127)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135</meta:user-defined>
    <meta:user-defined meta:name="OVERHEIDop.GmbID/DC.identifier">gmb-2025-350135</meta:user-defined>
    <meta:user-defined meta:name="OVERHEIDop.versieInformatie"/>
  </office:meta>
</office:document-meta>
</file>