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b.v. een evangelische samenkomst op 31 augustus 2025 op het grasveld t.h.v. Hoge Kade 58,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objecten t.b.v. een evangelische samenkomst op 31 augustus 2025 op het grasveld ter hoogte van Hoge Kade 58, 3341BE Hendrik-Ido-Ambacht, grasveld. De vergunning heeft zaaknummer Z2025-00000582. Het betreft de volgende activiteit(en):</text:p>
            <text:list text:style-name="id1-3-2-1-1-2">
              <text:list-item text:style-override="id1-3-2-1-1-2-1">
                <text:number>•</text:number>
                <text:p text:style-name="al">Vergunning plaatsing objecten op de weg</text:p>
              </text:list-item>
            </text:list>
            <text:p text:style-name="common-al">Datum besluit: 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01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2</meta:user-defined>
    <meta:user-defined meta:name="DCTERMS.abstract">Betreft:  Besluit op locatie Hoge Kade 58, 3341BE Hendrik-Ido-Ambacht, grasveld</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objecten t.b.v. een evangelische samenkomst op 31 augustus 2025 op het grasveld t.h.v. Hoge Kade 58, 3341BE Hendrik-Ido-Ambacht</meta:user-defined>
    <meta:user-defined meta:name="DCTERMS.W3CDTF/DCTERMS.available">2025-08-08</meta:user-defined>
    <meta:user-defined meta:name="DCTERMS.W3CDTF/OVERHEIDop.jaargang">2025</meta:user-defined>
    <meta:user-defined meta:name="OVERHEIDop.publicationIssue">350132</meta:user-defined>
    <meta:user-defined meta:name="OVERHEIDop.GmbID/DC.identifier">gmb-2025-350132</meta:user-defined>
    <meta:user-defined meta:name="OVERHEIDop.versieInformatie"/>
  </office:meta>
</office:document-meta>
</file>