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glazen balkon schuifpui aan Korenbocht 102, 4905 AS Oosterhout, Korenbocht 94, 4905 AS Oosterhout, Korenbocht 100, 4905 A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renbocht 102-94-100-110-116-126-128  Realiseren glazen balkon schuifpui (1075778 verzonden 0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7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1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Realiseren glazen balkon schuifpui aan Korenbocht 102, 4905 AS Oosterhout, Korenbocht 94, 4905 AS Oosterhout, Korenbocht 100, 4905 AS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130</meta:user-defined>
    <meta:user-defined meta:name="OVERHEIDop.GmbID/DC.identifier">gmb-2025-350130</meta:user-defined>
    <meta:user-defined meta:name="OVERHEIDop.versieInformatie"/>
  </office:meta>
</office:document-meta>
</file>