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Middelweg 10 B, 2498 Z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omgehet gewijzigd uitvoeren van de verleende  omgevingsvergunning 202123954/8283154 dd. 02-05-2022 voor Middelweg 10B welke wijziging bestaat uit onder andere het wijzigen van 1 dakkapel, het plaatsen van 3 dakkapellen, het wijzigen van de detaillering van de goten en diverse andere wijzigingen.</text:p>
            <text:p text:style-name="common-al"/>
            <text:p text:style-name="common-al">Ons kenmerk: VTH2024-01597</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Middelweg 10 B, 2498 ZC 's-Gravenhage</text:p>
            <text:p text:style-name="common-al">
            
          </text:p>
            <text:p text:style-name="common-al">
            <text:span text:style-name="nadrukvet">
              <text:span text:style-name="nadrukcur">Datum bekendmaking besluit:</text:span>
            </text:span>
          </text:p>
            <text:p text:style-name="common-al">06-08-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0127</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127</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127</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1597</meta:user-defined>
    <meta:user-defined meta:name="DCTERMS.abstract">het gewijzigd uitvoeren van de verleende  omgehet gewijzigd uitvoeren van de verleende  omgevingsvergunning 202123954/8283154 dd. 02-05-2022 voor Middelweg 10B welke wijziging bestaat uit onder andere het wijzigen van 1 dakkapel, het plaatsen van 3 dakkapellen, het wijzigen van de detaillering van d</meta:user-defined>
    <dc:language>nl</dc:language>
    <meta:user-defined meta:name="OVERHEIDop.locatietype/OVERHEIDop.gebiedsmarkering">Punt</meta:user-defined>
    <meta:user-defined meta:name="DC.title">Omgevingsvergunning - Beschikking geweigerd, Middelweg 10 B, 2498 ZC 's-Gravenhage</meta:user-defined>
    <meta:user-defined meta:name="OVERHEIDop.datumEindeReactietermijn">2025-09-19</meta:user-defined>
    <meta:user-defined meta:name="OVERHEIDop.terinzageleggingBG">https://www.digitale-inzage.nl/Den%20Haag/dossier/_iYXV27U8Em0LYK2iadEZQ</meta:user-defined>
    <meta:user-defined meta:name="DCTERMS.W3CDTF/DCTERMS.available">2025-08-08</meta:user-defined>
    <meta:user-defined meta:name="DCTERMS.W3CDTF/OVERHEIDop.jaargang">2025</meta:user-defined>
    <meta:user-defined meta:name="OVERHEIDop.publicationIssue">350127</meta:user-defined>
    <meta:user-defined meta:name="OVERHEIDop.GmbID/DC.identifier">gmb-2025-350127</meta:user-defined>
    <meta:user-defined meta:name="OVERHEIDop.versieInformatie"/>
  </office:meta>
</office:document-meta>
</file>