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agnerlaan 56, 1921ED  Akersloot, het bouwen van een nieuwe berging, verzenddatum 6 augustus 2025 (Z2025-00004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011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1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1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66</meta:user-defined>
    <meta:user-defined meta:name="DCTERMS.abstract">Wagnerlaan 56, 1921ED  Akersloot, het bouwen van een nieuwe berging, verzenddatum 6 augustus 2025 (Z2025-0000446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Wagnerlaan 56, 1921ED  Akersloot, het bouwen van een nieuwe berging, verzenddatum 6 augustus 2025 (Z2025-00004466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18</meta:user-defined>
    <meta:user-defined meta:name="OVERHEIDop.GmbID/DC.identifier">gmb-2025-350118</meta:user-defined>
    <meta:user-defined meta:name="OVERHEIDop.versieInformatie"/>
  </office:meta>
</office:document-meta>
</file>