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ransformeren van kantoor naar wonen, bouwkundig splitsen, Herenstraat 12, 3512KC Utrecht, GU-Z2025-0010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enstraat 12, 3512KC Utrecht</text:p>
            <text:p text:style-name="common-al">GU-Z2025-0010382</text:p>
            <text:p text:style-name="common-al">Toelichting: transformeren van kantoor naar wonen, bouwkundig splits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11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1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11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0382</meta:user-defined>
    <meta:user-defined meta:name="DCTERMS.abstract">Toelichting: transformeren van kantoor naar wonen, bouwkundig splitsen</meta:user-defined>
    <dc:language>nl</dc:language>
    <meta:user-defined meta:name="OVERHEIDop.locatietype/OVERHEIDop.gebiedsmarkering">Vlak</meta:user-defined>
    <meta:user-defined meta:name="DC.title">Verleende Omgevingsvergunning, transformeren van kantoor naar wonen, bouwkundig splitsen, Herenstraat 12, 3512KC Utrecht, GU-Z2025-0010382</meta:user-defined>
    <meta:user-defined meta:name="OVERHEIDop.datumEindeReactietermijn">2025-09-17</meta:user-defined>
    <meta:user-defined meta:name="OVERHEIDop.terinzageleggingBG">https://jeleefomgeving.nl/inzien/002220647/fd0ab75e-ebd8-401a-ae1a-dd3bd404761a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114</meta:user-defined>
    <meta:user-defined meta:name="OVERHEIDop.GmbID/DC.identifier">gmb-2025-350114</meta:user-defined>
    <meta:user-defined meta:name="OVERHEIDop.versieInformatie"/>
  </office:meta>
</office:document-meta>
</file>