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abij Koninginnenhoofd 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Koninginnenhoofd 1, 3072 AD, organiseren van een evenement betreft de Pleinbioscoop Rotterdam. Het evenement is een openluchtbioscoop, waar gedurende de periode van donderdag 14 augustus tot en met zaterdag 30 augustus elke avond een film zal worden vertoond. Voor het evenement wordt een kortlopende exploitatievergunning ten behoeve van horeca verleend (datum besluit 06-08-2025, op dezelfde dag verzonden, dossiernummer OMV.25.04.00049). </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011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1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1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bij Koninginnenhoofd 1</meta:user-defined>
    <meta:user-defined meta:name="DCTERMS.W3CDTF/DCTERMS.available">2025-08-08</meta:user-defined>
    <meta:user-defined meta:name="DCTERMS.W3CDTF/OVERHEIDop.jaargang">2025</meta:user-defined>
    <meta:user-defined meta:name="OVERHEIDop.publicationIssue">350110</meta:user-defined>
    <meta:user-defined meta:name="OVERHEIDop.GmbID/DC.identifier">gmb-2025-350110</meta:user-defined>
    <meta:user-defined meta:name="OVERHEIDop.versieInformatie"/>
  </office:meta>
</office:document-meta>
</file>