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loemendalsweg 1-B te Colmschate (2238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ircus Renz International ontvangen voor het evenement Circus Renz International plaatsvindend op vrijdag, zaterdag en zondag van 26 september 2025 t/m 12 oktober 2025   voor Bloemendalsweg 1-B te Colmschate.</text:p>
            <text:p text:style-name="common-al">De aanvraag is van 28 januari 2025 t/m 11 febr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2238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1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loemendalsweg 1-B te Colmschate (22388-2025)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11</meta:user-defined>
    <meta:user-defined meta:name="OVERHEIDop.GmbID/DC.identifier">gmb-2025-35011</meta:user-defined>
    <meta:user-defined meta:name="OVERHEIDop.versieInformatie"/>
  </office:meta>
</office:document-meta>
</file>