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gazebo in de achtertuin, Morlodehof 1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gazebo in de achtertuin op het adres Morlodehof 11 in Krabbendijk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92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juli 2025. De gemeente Reimerswaal neemt daarover waarschijnlijk uiterlijk 22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01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22</meta:user-defined>
    <meta:user-defined meta:name="DCTERMS.abstract">Voor: het plaatsen van een gazebo in de achtertuin. Locatie: Morlodehof 11 in Krabbendijke. Datum ontvangst: 26 jul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plaatsen van een gazebo in de achtertuin, Morlodehof 11 in Krabbendijke</meta:user-defined>
    <meta:user-defined meta:name="DCTERMS.W3CDTF/DCTERMS.available">2025-08-08</meta:user-defined>
    <meta:user-defined meta:name="DCTERMS.W3CDTF/OVERHEIDop.jaargang">2025</meta:user-defined>
    <meta:user-defined meta:name="OVERHEIDop.publicationIssue">350108</meta:user-defined>
    <meta:user-defined meta:name="OVERHEIDop.GmbID/DC.identifier">gmb-2025-350108</meta:user-defined>
    <meta:user-defined meta:name="OVERHEIDop.versieInformatie"/>
  </office:meta>
</office:document-meta>
</file>