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burgwal 14-H 1011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bovenramen in de zijgevel van het gebouw ten behoeve van de woning</text:p>
            <text:p text:style-name="common-al">Zaakadres: Groenburgwal 14-H 1011HV Amsterdam</text:p>
            <text:p text:style-name="common-al">Datum ontvangst: 16-07-2025</text:p>
            <text:p text:style-name="common-al">Zaaknummer: Z2025-030756</text:p>
            <text:p text:style-name="common-al">DSO-nummer: 20250716007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10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0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0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756</meta:user-defined>
    <meta:user-defined meta:name="DCTERMS.abstract">wijzigen van bovenramen in de zijgevel van het gebouw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oenburgwal 14-H 1011HV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104</meta:user-defined>
    <meta:user-defined meta:name="OVERHEIDop.GmbID/DC.identifier">gmb-2025-350104</meta:user-defined>
    <meta:user-defined meta:name="OVERHEIDop.versieInformatie"/>
  </office:meta>
</office:document-meta>
</file>