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grotere dakkapel aan de voor- en achterzijde en een dakraam aan de voor- en achterzijde, Conradstraat 1 2064XX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1-07-2025, Het vergroten van de woning door het plaatsen van een grotere dakkapel aan de voor- en achterzijde en een dakraam aan de voor- en achterzijde, Conradstraat 1 2064XX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10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05162</meta:user-defined>
    <meta:user-defined meta:name="DCTERMS.abstract">Het vergroten van de woning door het plaatsen van een grotere dakkapel aan de voor- en achterzijde en een dakraam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grotere dakkapel aan de voor- en achterzijde en een dakraam aan de voor- en achterzijde, Conradstraat 1 2064XX Spaarn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01</meta:user-defined>
    <meta:user-defined meta:name="OVERHEIDop.GmbID/DC.identifier">gmb-2025-350101</meta:user-defined>
    <meta:user-defined meta:name="OVERHEIDop.versieInformatie"/>
  </office:meta>
</office:document-meta>
</file>