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booropstelling afgezet met bouwhekken , Ruysdaelbaan 78 5613DL Eindhoven, Ruysdaelbaan 104 5613D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006 </text:p>
            <text:p text:style-name="common-al"> Omschrijving: plaatsen van een booropstelling afgezet met bouwhekken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uysdaelbaan 78 5613DL Eindhoven</text:p>
              </text:list-item>
              <text:list-item text:style-override="id1-3-2-1-1-5-2">
                <text:number>-</text:number>
                <text:p text:style-name="al"/>
                <text:p text:style-name="al">Ruysdaelbaan 104 5613DL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6-08-2025 </text:p>
            <text:p text:style-name="common-al"> Heeft u direct belang bij deze beslissing? Dan kunt u binnen zes weken, na 06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0099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09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0099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006</meta:user-defined>
    <meta:user-defined meta:name="DCTERMS.abstract">plaatsen van een booropstelling afgezet met bouwhekk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booropstelling afgezet met bouwhekken , Ruysdaelbaan 78 5613DL Eindhoven, Ruysdaelbaan 104 5613DL Eindhove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50099</meta:user-defined>
    <meta:user-defined meta:name="OVERHEIDop.GmbID/DC.identifier">gmb-2025-350099</meta:user-defined>
    <meta:user-defined meta:name="OVERHEIDop.versieInformatie"/>
  </office:meta>
</office:document-meta>
</file>