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verander 2, 8802 DJ Franeker, Verzoeklocatie 2025042100352</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vervangen en verplaatsen van een paardenstal aan Severander 2, 8802 DJ Franeker, Verzoeklocatie 2025042100352. Het besluit is verzonden op 06-08-2025.</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0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885</meta:user-defined>
    <meta:user-defined meta:name="DCTERMS.abstract">Geweigerde omgevingsvergunning voor het vervangen en verplaatsen van een paardenstal op locatie Severander 2, 8802 DJ Franeker, Verzoeklocatie 202504210035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everander 2, 8802 DJ Franeker, Verzoeklocatie 2025042100352</meta:user-defined>
    <meta:user-defined meta:name="DCTERMS.W3CDTF/DCTERMS.available">2025-08-08</meta:user-defined>
    <meta:user-defined meta:name="DCTERMS.W3CDTF/OVERHEIDop.jaargang">2025</meta:user-defined>
    <meta:user-defined meta:name="OVERHEIDop.publicationIssue">350098</meta:user-defined>
    <meta:user-defined meta:name="OVERHEIDop.GmbID/DC.identifier">gmb-2025-350098</meta:user-defined>
    <meta:user-defined meta:name="OVERHEIDop.versieInformatie"/>
  </office:meta>
</office:document-meta>
</file>