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zonnepark, Doorwerthse-heide Kad. Sect. B nr. 480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78</text:p>
            <text:p text:style-name="common-al">Omschrijving: het realiseren van een zonnepark</text:p>
            <text:p text:style-name="common-al">Adres: Doorwerthse-heide Kad. Sect. B nr. 480 te Heelsum</text:p>
            <text:p text:style-name="common-al">Activiteit: Werk, niet zijnde bouwwerk, of werkzaamheid uitvoeren, Afwijken van regels in het omgevingsplan, Uitweg maken, hebben of veranderen of het gebruik daarvan veranderen, Alarminstallatie hebben, Bouwactiviteit (omgevingsplan)</text:p>
            <text:p text:style-name="common-al">Besluit: Verlengd</text:p>
            <text:p text:style-name="common-al">Datum ondertekening: 05-08-2025</text:p>
            <text:p text:style-name="common-al">Datum verzending: 05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00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het realiseren van een zonnepark, Doorwerthse-heide Kad. Sect. B nr. 480 te Heelsu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95</meta:user-defined>
    <meta:user-defined meta:name="OVERHEIDop.GmbID/DC.identifier">gmb-2025-350095</meta:user-defined>
    <meta:user-defined meta:name="OVERHEIDop.versieInformatie"/>
  </office:meta>
</office:document-meta>
</file>