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zes bomen t.b.v. uitvoeren van het groot onderhoud en aanleg van natuurvriendelijke oevers in de moerastuin in Cronesteyn, Polderpark Cronestey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2874</text:p>
            <text:p text:style-name="common-al">
            <text:span text:style-name="nadrukvet">Ingekomen:</text:span> 06-08-2025</text:p>
            <text:p text:style-name="common-al">
            <text:span text:style-name="nadrukvet">Locatie:</text:span> Polderpark Cronestey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2874" xlink:type="simple">publicatiesomgevingsvergunningen@leiden.nl</text:a> de volgende gegevens:</text:p>
            <text:p text:style-name="common-al">-het kenmerk van de aanvraag: Z/25/3872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0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72874</meta:user-defined>
    <meta:user-defined meta:name="DCTERMS.abstract">kappen van zes bomen t.b.v. uitvoeren van het groot onderhoud en aanleg van natuurvriendelijke oevers in de moerastuin in Cronestey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zes bomen t.b.v. uitvoeren van het groot onderhoud en aanleg van natuurvriendelijke oevers in de moerastuin in Cronesteyn, Polderpark Cronesteyn Leiden</meta:user-defined>
    <meta:user-defined meta:name="OVERHEIDop.datumEindeReactietermijn">2025-09-24</meta:user-defined>
    <meta:user-defined meta:name="OVERHEIDop.terinzageleggingBG">https://mijnpublicaties.nl/Publicatie/2d8e4339-b22d-413b-dcf4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094</meta:user-defined>
    <meta:user-defined meta:name="OVERHEIDop.GmbID/DC.identifier">gmb-2025-350094</meta:user-defined>
    <meta:user-defined meta:name="OVERHEIDop.versieInformatie"/>
  </office:meta>
</office:document-meta>
</file>