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veer 2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verleend</text:p>
            <text:p text:style-name="common-al">Besluit verzonden op: 06-08-2025</text:p>
            <text:p text:style-name="common-al">Zaakadres: Binnenveer 2 1381BT Weesp</text:p>
            <text:p text:style-name="common-al">Zaaknummer: Z2024-038777</text:p>
            <text:p text:style-name="common-al">DSO-nummer: 2024112201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877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77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nnenveer 2 1381BT Wees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93</meta:user-defined>
    <meta:user-defined meta:name="OVERHEIDop.GmbID/DC.identifier">gmb-2025-350093</meta:user-defined>
    <meta:user-defined meta:name="OVERHEIDop.versieInformatie"/>
  </office:meta>
</office:document-meta>
</file>