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nieuwe opslagloods bij Lake Resort Beekse Bergen, Beekse Bergen 1, 5081 N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nieuwe opslagloods bij Lake Resort Beekse Ber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64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009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9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9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6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eekse Bergen 1, 5081 NJ Hilvarenbeek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92</meta:user-defined>
    <meta:user-defined meta:name="OVERHEIDop.GmbID/DC.identifier">gmb-2025-350092</meta:user-defined>
    <meta:user-defined meta:name="OVERHEIDop.versieInformatie"/>
  </office:meta>
</office:document-meta>
</file>