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perceel grond aan de Laan van Nieuw Blankenburg 380 te Rozenburg</text:p>
            <text:p text:style-name="al">
            <text:span text:style-name="nadrukvet">Perce(e)l(en): </text:span>gemeente Rozenburg, sectie B, nummer 10116 gedeeltelijk </text:p>
            <text:p text:style-name="al">
            <text:span text:style-name="nadrukvet">Perceelgroottte/vvo/bvo: </text:span>ca. 625 m2</text:p>
            <text:p text:style-name="al"/>
            <text:p text:style-name="al"/>
          </text:section>
        </text:section>
        <text:section text:name="regeling-sluiting_id1-3-2-3" text:style-name="regeling-sluiting">
          <text:section text:name="slotformulering_id1-3-2-3-1" text:style-name="slotformulering">
            <text:p text:style-name="al">
            <text:span text:style-name="nadrukvet">Voornemen tot aangaan allonge op huurovereenkomst</text:span>
          </text:p>
            <text:p text:style-name="al"/>
            <text:p text:style-name="al">De gemeente Rotterdam is voornemens om een allonge te sluiten op de reeds lopende huurovereenkomst met Stedin Netbeheer B.V. voor een perceel grond gelegen aan de Laan van Nieuw Blankenburg 380.</text:p>
            <text:p text:style-name="al"/>
            <text:p text:style-name="al"/>
            <text:p text:style-name="al">
            <text:span text:style-name="nadrukvet">Stedin Netbeheer B.V. is de enige serieuze gegadigde</text:span>
          </text:p>
            <text:p text:style-name="al"/>
            <text:p text:style-name="al">Naar het oordeel van de gemeente is Stedin Netbeheer B.V. de enige serieuze gegadigde die in aanmerking komt voor de verkrijging van de allonge op de lopende huurovereenkomst voor het perceel grond gelegen aan de Laan van Nieuw Blankenburg 380 gezien de reeds lange huurrelatie tussen de gemeente en de zittende huurder, Stedin Netbeheer B.V. en de investeringen die zij hebben gedaan m.b.t. het betreffende perceel grond. </text:p>
            <text:p text:style-name="al">In de allonge wordt een afwijking overeengekomen v.w.b. de duur van de huurovereenkomst.</text:p>
            <text:p text:style-name="al">Conform de huidige overeenkomst loopt de huurperiode af op 31 augustus 2025. De gemeente is voornemens om de bepaling over de duur van deze huurovereenkomst dusdanig te wijzigen dat deze met ingang van 1 september 2025 wordt verlengd met een periode van 3 (drie) jaar. </text:p>
            <text:p text:style-name="al">Gelet op het voorgaande is de gemeente van oordeel dat er op grond van objectieve, redelijke en toetsbare criteria slechts één serieuze gegadigde in aanmerking komt voor het aangaan van de huurovereenkomst voor het perceel gelegen aan de Laan van Nieuw Blankenburg 380, namelijk Stedin Netbeheer B.V. Ten overvloede zij erop gewezen dat de gemeente daarbij een ruime mate van beleidsvrijheid toekomt.</text:p>
            <text:p text:style-name="al"/>
            <text:p text:style-name="al"/>
            <text:p text:style-name="al">
            <text:span text:style-name="nadrukvet"> Vervaltermijn</text:span>
          </text:p>
            <text:p text:style-name="al"/>
            <text:p text:style-name="al">Indien u zich niet kunt verenigen met dit voornemen, dan dient u dit uiterlijk 1 september 2025 kenbaar te maken door middel van een gemotiveerd bericht aan GemeentelijkvastgoedSO@rotterdam.nl, onder vermelding van “Reactie op voornemen tot aangaan overeenkomst perceel grond aan de Laan van Nieuw Blankenburg 380. Bij gebreke van een tijdig en gemotiveerd bericht vervalt het recht tegen al het voornoemde in rechte op te komen en/of daarop enige vordering tot schadevergoeding of welke andere aanspraak dan ook te baseren, althans heeft u uw rechten daarop verwerkt. De Gemeente en Stedin Netbeheer B.V. zouden immers onredelijk worden benadeeld. Indien pas na deze (duidelijk kenbaar gemaakte) termijn alsnog tegen het voornemen respectievelijk het verlengen van de huur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0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8-08</meta:user-defined>
    <meta:user-defined meta:name="DCTERMS.W3CDTF/OVERHEIDop.jaargang">2025</meta:user-defined>
    <meta:user-defined meta:name="OVERHEIDop.publicationIssue">350091</meta:user-defined>
    <meta:user-defined meta:name="OVERHEIDop.GmbID/DC.identifier">gmb-2025-350091</meta:user-defined>
    <meta:user-defined meta:name="OVERHEIDop.versieInformatie"/>
  </office:meta>
</office:document-meta>
</file>