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4 appartementsrechten, Wittevrouwensingel 47, 3572CA Utrecht, GU-Z2025-0016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Wittevrouwensingel 47, 3572CA Utrecht</text:p>
            <text:p text:style-name="common-al">GU-Z2025-0016140</text:p>
            <text:p text:style-name="common-al">het kadastraal splitsen van een gebouw in 4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08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8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8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6140</meta:user-defined>
    <meta:user-defined meta:name="DCTERMS.abstract">Verleende vergunning voor het kadastraal splitsen van een gebouw in 4 appartementsrechten, Wittevrouwensingel 47, 3572CA Utrecht, GU-Z2025-00161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4 appartementsrechten, Wittevrouwensingel 47, 3572CA Utrecht, GU-Z2025-0016140</meta:user-defined>
    <meta:user-defined meta:name="OVERHEIDop.datumEindeReactietermijn">2025-09-18</meta:user-defined>
    <meta:user-defined meta:name="OVERHEIDop.terinzageleggingBG">https://jeleefomgeving.nl/inzien/002220647/ed71a9ac-1f28-4f4b-9e3e-00e48a563f29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82</meta:user-defined>
    <meta:user-defined meta:name="OVERHEIDop.GmbID/DC.identifier">gmb-2025-350082</meta:user-defined>
    <meta:user-defined meta:name="OVERHEIDop.versieInformatie"/>
  </office:meta>
</office:document-meta>
</file>