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93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93 </text:p>
            <text:p text:style-name="common-al"> Omschrijving: bouwen van 6 woonwagenwoningen op daarvoor bestemde standplaats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07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7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93</meta:user-defined>
    <meta:user-defined meta:name="DCTERMS.abstract">bouwen van 6 woonwagenwoningen op daarvoor bestemde stand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493, Castiliëlaan (ongenummerd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79</meta:user-defined>
    <meta:user-defined meta:name="OVERHEIDop.GmbID/DC.identifier">gmb-2025-350079</meta:user-defined>
    <meta:user-defined meta:name="OVERHEIDop.versieInformatie"/>
  </office:meta>
</office:document-meta>
</file>