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5 jaar Muziektent, Assendorperplein (zaaknummer 13680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augustus 2025</text:span>, is een evenementenvergunning verleend voor het houden van 75 jaar Muziektent op <text:span text:style-name="nadrukvet">12 t/m 14 september 2025 </text:span>op het <text:span text:style-name="nadrukvet">Assendorper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0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75 jaar Muziektent, Assendorperplein (zaaknummer 136809-2025)</meta:user-defined>
    <meta:user-defined meta:name="DCTERMS.W3CDTF/DCTERMS.available">2025-08-08</meta:user-defined>
    <meta:user-defined meta:name="DCTERMS.W3CDTF/OVERHEIDop.jaargang">2025</meta:user-defined>
    <meta:user-defined meta:name="OVERHEIDop.publicationIssue">350076</meta:user-defined>
    <meta:user-defined meta:name="OVERHEIDop.GmbID/DC.identifier">gmb-2025-350076</meta:user-defined>
    <meta:user-defined meta:name="OVERHEIDop.versieInformatie"/>
  </office:meta>
</office:document-meta>
</file>