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een Beuk,  Kampweg 25 7433AP Schalkhaar, [Diepenveen D 3537] Diepenveen D 3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7-09-2025</text:p>
            <text:p text:style-name="common-al">
            <text:span text:style-name="nadrukvet">Locatie:</text:span> Kampweg 25 7433AP Schalkhaar, [Diepenveen D 3537] Diepenveen D 3537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Z2025-000056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6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007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7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7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646</meta:user-defined>
    <meta:user-defined meta:name="DCTERMS.abstract">het kappen van een Beu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kappen van een Beuk,  Kampweg 25 7433AP Schalkhaar, [Diepenveen D 3537] Diepenveen D 3537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71</meta:user-defined>
    <meta:user-defined meta:name="OVERHEIDop.GmbID/DC.identifier">gmb-2025-350071</meta:user-defined>
    <meta:user-defined meta:name="OVERHEIDop.versieInformatie"/>
  </office:meta>
</office:document-meta>
</file>