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text:list-style style:name="id1-3-2-1-1-2-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heffing geluidshinder spoorwerkzaamheden in Barneveld van 7 t/m 9 september</text:p>
      <text:section text:name="zakelijke-mededeling_id1-3-2" text:style-name="zakelijke-mededeling">
        <text:section text:name="zakelijke-mededeling-tekst_id1-3-2-1" text:style-name="zakelijke-mededeling-tekst">
          <text:section text:name="tekst_id1-3-2-1-1" text:style-name="tekst">
            <text:p text:style-name="last-al">Verleende ontheffing Geluidhinder art. 4:6 APV spoorwerkzaamheden in Barneveld van 7 t/m 9 september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Plaats</text:span>
                    </text:p>
                  </table:table-cell>
                  <table:table-cell table:style-name="entry" table:number-rows-spanned="1" table:number-columns-spanned="1"/>
                  <table:table-cell table:style-name="entry" table:number-rows-spanned="1" table:number-columns-spanned="1">
                    <text:p text:style-name="table_al">
                      <text:span text:style-name="nadrukvet">Omschrij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arneveld</text:p>
                  </table:table-cell>
                  <table:table-cell table:style-name="entry" table:number-rows-spanned="1" table:number-columns-spanned="1"/>
                  <table:table-cell table:style-name="entry" table:number-rows-spanned="1" table:number-columns-spanned="1">
                    <text:p text:style-name="table_al">Op 6 augustus 2025 is een Ontheffing Geluidhinder verleend voor het uitvoeren van dag- avond- en nachtwerkzaamheden ter hoogte van station Barneveld-Centrum in de gemeente Barneveld. De werkzaamheden vinden plaats in de volgende tijdvakken:</text:p>
                    <text:list text:style-name="id1-3-2-1-1-2-1-6-3-3-2">
                      <text:list-item text:style-override="id1-3-2-1-1-2-1-6-3-3-2-1">
                        <text:number>1.</text:number>
                        <text:p text:style-name="table_al">Van zondag 7 september om 23:00 uur tot maandag 8 september 2025 om 07:00 uur;</text:p>
                      </text:list-item>
                      <text:list-item text:style-override="id1-3-2-1-1-2-1-6-3-3-2-2">
                        <text:number>2.</text:number>
                        <text:p text:style-name="table_al">Van maandag 8 september om 23:00 uur tot dinsdag 9 september 2025 om 07:00 uur;</text:p>
                      </text:list-item>
                      <text:list-item text:style-override="id1-3-2-1-1-2-1-6-3-3-2-3">
                        <text:number>3.</text:number>
                        <text:p text:style-name="table_al">Van dinsdag 9 september om 23:00 uur tot woensdag 10 september 2025 om 07:00 uur;</text:p>
                      </text:list-item>
                    </text:list>
                    <text:p text:style-name="table_al">
                      <text:span text:style-name="nadrukcur"/>
                    </text:p>
                    <text:p text:style-name="table_al">
                      <text:span text:style-name="nadrukcur">Inzien en bezwaar maken </text:span>
                    </text:p>
                    <text:p text:style-name="table_al">Belanghebbenden die het besluit om bepaalde redenen onjuist vinden, kunnen binnen zes weken na de verzenddatum van dit beslui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007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7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7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Ontheffing geluidshinder spoorwerkzaamheden in Barneveld van 7 t/m 9 september</meta:user-defined>
    <meta:user-defined meta:name="DCTERMS.W3CDTF/DCTERMS.available">2025-08-08</meta:user-defined>
    <meta:user-defined meta:name="DCTERMS.W3CDTF/OVERHEIDop.jaargang">2025</meta:user-defined>
    <meta:user-defined meta:name="OVERHEIDop.publicationIssue">350070</meta:user-defined>
    <meta:user-defined meta:name="OVERHEIDop.GmbID/DC.identifier">gmb-2025-350070</meta:user-defined>
    <meta:user-defined meta:name="OVERHEIDop.versieInformatie"/>
  </office:meta>
</office:document-meta>
</file>