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rel-column-width="30*"/>
    </style:style>
    <style:style style:family="table-column" style:parent-style-name="colspec" style:name="id1-3-2-2-5-4-1-2">
      <style:table-column-properties style:rel-column-width="30*"/>
    </style:style>
    <style:style style:family="table-column" style:parent-style-name="colspec" style:name="id1-3-2-2-5-4-1-3">
      <style:table-column-properties style:rel-column-width="30*"/>
    </style:style>
    <text:list-style style:name="id1-3-2-2-5-4-1-4-1-1-1">
      <text:list-level-style-bullet text:bullet-char="-" text:level="1">
        <style:list-level-properties text:min-label-width="10mm"/>
      </text:list-level-style-bullet>
    </text:list-style>
    <text:list-style style:name="id1-3-2-2-5-4-1-4-1-1-1-1">
      <text:list-level-style-bullet text:bullet-char="-" text:level="1">
        <style:list-level-properties text:min-label-width="10mm"/>
      </text:list-level-style-bullet>
    </text:list-style>
    <style:style style:family="table-column" style:parent-style-name="colspec" style:name="id1-3-2-2-5-6-1-1">
      <style:table-column-properties style:rel-column-width="30*"/>
    </style:style>
    <style:style style:family="table-column" style:parent-style-name="colspec" style:name="id1-3-2-2-5-6-1-2">
      <style:table-column-properties style:rel-column-width="30*"/>
    </style:style>
    <style:style style:family="table-column" style:parent-style-name="colspec" style:name="id1-3-2-2-5-6-1-3">
      <style:table-column-properties style:rel-column-width="30*"/>
    </style:style>
    <text:list-style style:name="id1-3-2-2-5-6-1-4-1-1-1">
      <text:list-level-style-bullet text:bullet-char="-" text:level="1">
        <style:list-level-properties text:min-label-width="10mm"/>
      </text:list-level-style-bullet>
    </text:list-style>
    <text:list-style style:name="id1-3-2-2-5-6-1-4-1-1-1-1">
      <text:list-level-style-bullet text:bullet-char="-" text:level="1">
        <style:list-level-properties text:min-label-width="10mm"/>
      </text:list-level-style-bullet>
    </text:list-style>
    <style:style style:family="table-column" style:parent-style-name="colspec" style:name="id1-3-2-2-5-8-1-1">
      <style:table-column-properties style:rel-column-width="30*"/>
    </style:style>
    <style:style style:family="table-column" style:parent-style-name="colspec" style:name="id1-3-2-2-5-8-1-2">
      <style:table-column-properties style:rel-column-width="30*"/>
    </style:style>
    <style:style style:family="table-column" style:parent-style-name="colspec" style:name="id1-3-2-2-5-8-1-3">
      <style:table-column-properties style:rel-column-width="30*"/>
    </style:style>
    <text:list-style style:name="id1-3-2-2-5-8-1-4-1-1-1">
      <text:list-level-style-bullet text:bullet-char="-" text:level="1">
        <style:list-level-properties text:min-label-width="10mm"/>
      </text:list-level-style-bullet>
    </text:list-style>
    <text:list-style style:name="id1-3-2-2-5-8-1-4-1-1-1-1">
      <text:list-level-style-bullet text:bullet-char="-" text:level="1">
        <style:list-level-properties text:min-label-width="10mm"/>
      </text:list-level-style-bullet>
    </text:list-style>
    <style:style style:family="table-column" style:parent-style-name="colspec" style:name="id1-3-2-2-5-10-1-1">
      <style:table-column-properties style:rel-column-width="30*"/>
    </style:style>
    <style:style style:family="table-column" style:parent-style-name="colspec" style:name="id1-3-2-2-5-10-1-2">
      <style:table-column-properties style:rel-column-width="30*"/>
    </style:style>
    <style:style style:family="table-column" style:parent-style-name="colspec" style:name="id1-3-2-2-5-10-1-3">
      <style:table-column-properties style:rel-column-width="30*"/>
    </style:style>
    <text:list-style style:name="id1-3-2-2-5-10-1-4-1-1-1">
      <text:list-level-style-bullet text:bullet-char="-" text:level="1">
        <style:list-level-properties text:min-label-width="10mm"/>
      </text:list-level-style-bullet>
    </text:list-style>
    <text:list-style style:name="id1-3-2-2-5-10-1-4-1-1-1-1">
      <text:list-level-style-bullet text:bullet-char="-" text:level="1">
        <style:list-level-properties text:min-label-width="10mm"/>
      </text:list-level-style-bullet>
    </text:list-style>
    <style:style style:family="table-column" style:parent-style-name="colspec" style:name="id1-3-2-2-5-12-1-1">
      <style:table-column-properties style:rel-column-width="30*"/>
    </style:style>
    <style:style style:family="table-column" style:parent-style-name="colspec" style:name="id1-3-2-2-5-12-1-2">
      <style:table-column-properties style:rel-column-width="30*"/>
    </style:style>
    <style:style style:family="table-column" style:parent-style-name="colspec" style:name="id1-3-2-2-5-12-1-3">
      <style:table-column-properties style:rel-column-width="30*"/>
    </style:style>
    <text:list-style style:name="id1-3-2-2-5-12-1-4-1-1-1">
      <text:list-level-style-bullet text:bullet-char="-" text:level="1">
        <style:list-level-properties text:min-label-width="10mm"/>
      </text:list-level-style-bullet>
    </text:list-style>
    <text:list-style style:name="id1-3-2-2-5-12-1-4-1-1-1-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terieel controleplan Jeugdwet Berkelland 2025</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Overwegende dat </text:p>
            <text:p text:style-name="al"/>
            <text:list text:style-name="id1-3-2-1-1-5">
              <text:list-item text:style-override="id1-3-2-1-1-5-1">
                <text:number>1.</text:number>
                <text:p text:style-name="al">de gemeente jeugdhulpaanbieders heeft gecontracteerd voor het leveren van jeugdhulp; </text:p>
              </text:list-item>
              <text:list-item text:style-override="id1-3-2-1-1-5-2">
                <text:number>2.</text:number>
                <text:p text:style-name="al">de gemeente persoonsgebonden budgetten verstrekt aan cliënten die hiermee jeugdhulp inkopen; </text:p>
              </text:list-item>
              <text:list-item text:style-override="id1-3-2-1-1-5-3">
                <text:number>3.</text:number>
                <text:p text:style-name="al">het college het nodig acht materiële controles uit te voeren op de geleverde en gedeclareerde zorgprestaties, om te kunnen bepalen of de Jeugdzorggelden recht- en doelmatig worden ingezet; </text:p>
              </text:list-item>
              <text:list-item text:style-override="id1-3-2-1-1-5-4">
                <text:number>4.</text:number>
                <text:p text:style-name="al">de Regeling Jeugdwet voor iedere controle en onderzoek voorschrijft welke gegevens onder welke voorwaarden mogen worden verwerkt en dit controleplan een voorwaarde is voor het uitvoeren van een materiële controle. </text:p>
              </text:list-item>
              <text:list-item text:style-override="id1-3-2-1-1-5-5">
                <text:number>5.</text:number>
                <text:p text:style-name="al">de gemeente Berkelland het belangrijk vindt om juist en zorgvuldig om te gaan met (privacy)gevoelige informatie en transparant wil zijn wat betreft de wijze van uitvoering van materiële controles en de afwegingen die worden gemaakt met betrekking tot de inzet van controlemiddelen en persoonsgegevens. </text:p>
              </text:list-item>
            </text:list>
            <text:p text:style-name="al">gelet op: </text:p>
            <text:p text:style-name="al"/>
            <text:list text:style-name="id1-3-2-1-1-8">
              <text:list-item text:style-override="id1-3-2-1-1-8-1">
                <text:number>1.</text:number>
                <text:p text:style-name="al">de artikelen 1:3, vierde lid, 4:81 eerste lid, 4:83 van de Algemene wet bestuursrecht; </text:p>
              </text:list-item>
              <text:list-item text:style-override="id1-3-2-1-1-8-2">
                <text:number>2.</text:number>
                <text:p text:style-name="al">Artikel 7.4.0 van de Jeugdwet; </text:p>
              </text:list-item>
              <text:list-item text:style-override="id1-3-2-1-1-8-3">
                <text:number>3.</text:number>
                <text:p text:style-name="al">Paragraaf 6b van de Regeling Jeugdwet </text:p>
              </text:list-item>
            </text:list>
            <text:p text:style-name="al">besluit de volgende beleidsregel vast te stellen: </text:p>
            <text:p text:style-name="al"/>
            <text:p text:style-name="al">Materieel controleplan Jeugdwet Berkel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umpsum, subsidie en PxQ financiering </text:p>
            <text:list text:style-name="id1-3-2-2-1-2">
              <text:list-item text:style-override="id1-3-2-2-1-2">
                <text:number>1.</text:number>
                <text:p text:style-name="al">In deze beleidsregels wordt met declaraties door een aanbieder van jeugdhulp bedoeld: </text:p>
                <text:list text:style-name="id1-3-2-2-1-2-3">
                  <text:list-item text:style-override="id1-3-2-2-1-2-3-1">
                    <text:number>a.</text:number>
                    <text:p text:style-name="al">ingediende declaraties en factuur te voldoen door de gemeente of door een budgethouder van een persoonsgebonden budget; </text:p>
                  </text:list-item>
                  <text:list-item text:style-override="id1-3-2-2-1-2-3-2">
                    <text:number>b.</text:number>
                    <text:p text:style-name="al">de acceptatie van lumpsum bedragen op basis van een overeenkomst of subsidie. </text:p>
                  </text:list-item>
                </text:list>
              </text:list-item>
            </text:list>
          </text:section>
          <text:section text:name="artikel_id1-3-2-2-2" text:style-name="artikel">
            <text:p text:style-name="artikel_kop_titel"><text:span text:style-name="artikel_kop_label">Artikel</text:span> <text:span text:style-name="artikel_kop_nr">2</text:span> Fasering onderzoek </text:p>
            <text:p text:style-name="al">Op grond van paragraaf 6b van de Regeling Jeugdwet vindt een controle in een getrapt proces plaats met daarin de volgende controles- en/of onderzoeken: </text:p>
            <text:p text:style-name="al"/>
            <text:list text:style-name="id1-3-2-2-2-4">
              <text:list-item text:style-override="id1-3-2-2-2-4-1">
                <text:number>1.</text:number>
                <text:p text:style-name="al">Formele controle: een onderzoek waarbij het college of een door het college aangewezen persoon nagaat of het gedeclareerde bedrag: </text:p>
                <text:list text:style-name="id1-3-2-2-2-4-1-3">
                  <text:list-item text:style-override="id1-3-2-2-2-4-1-3-1">
                    <text:number>a.</text:number>
                    <text:p text:style-name="al">een prestatie betreft die is geleverd ten behoeve van een jeugdige die zijn woonplaats heeft binnen de gemeente van het college; </text:p>
                  </text:list-item>
                  <text:list-item text:style-override="id1-3-2-2-2-4-1-3-2">
                    <text:number>b.</text:number>
                    <text:p text:style-name="al">een prestatie betreft voor een in de wet bedoelde dienst; </text:p>
                  </text:list-item>
                  <text:list-item text:style-override="id1-3-2-2-2-4-1-3-3">
                    <text:number>c.</text:number>
                    <text:p text:style-name="al">een prestatie betreft tot levering waarvan degene die de declaratie indient jegens de gemeente of Pgb budgethouder bevoegd is, en </text:p>
                  </text:list-item>
                  <text:list-item text:style-override="id1-3-2-2-2-4-1-3-4">
                    <text:number>d.</text:number>
                    <text:p text:style-name="al">overeenkomt met daartoe door of namens het college gemaakte afspraken of subsidievoorwaarden dan wel in hoogte aansluit bij hetgeen in de Nederlandse marktomstandigheden in redelijkheid passend is te achten. </text:p>
                  </text:list-item>
                </text:list>
              </text:list-item>
              <text:list-item text:style-override="id1-3-2-2-2-4-2">
                <text:number>2.</text:number>
                <text:p text:style-name="al">Materiële controle: </text:p>
                <text:list text:style-name="id1-3-2-2-2-4-2-3">
                  <text:list-item text:style-override="id1-3-2-2-2-4-2-3-1">
                    <text:number>a.</text:number>
                    <text:p text:style-name="al">aansluit bij een door of namens het college afgegeven beschikking, inhoudende dat recht bestaat op preventie of jeugdhulp; </text:p>
                  </text:list-item>
                  <text:list-item text:style-override="id1-3-2-2-2-4-2-3-2">
                    <text:number>b.</text:number>
                    <text:p text:style-name="al">aansluit bij een hulpverleningsplan, zoals goedgekeurd door de Pgb budgethouder en gemeente; </text:p>
                  </text:list-item>
                  <text:list-item text:style-override="id1-3-2-2-2-4-2-3-3">
                    <text:number>c.</text:number>
                    <text:p text:style-name="al">indien het college een aanbieder heeft gemandateerd om namens hem preventie of jeugdhulp te verstrekken, binnen dat mandaat valt; </text:p>
                  </text:list-item>
                  <text:list-item text:style-override="id1-3-2-2-2-4-2-3-4">
                    <text:number>d.</text:number>
                    <text:p text:style-name="al">past binnen een verwijzing door een huisarts, medisch specialist of jeugdarts; </text:p>
                  </text:list-item>
                  <text:list-item text:style-override="id1-3-2-2-2-4-2-3-5">
                    <text:number>e.</text:number>
                    <text:p text:style-name="al">aansluit op een door de gecertificeerde instelling genomen beschikking als bedoeld in artikel 2.5 van de Jeugdwet, inhoudende dat jeugdhulp aangewezen is; of </text:p>
                  </text:list-item>
                  <text:list-item text:style-override="id1-3-2-2-2-4-2-3-6">
                    <text:number>f.</text:number>
                    <text:p text:style-name="al">aansluit op een rechterlijke uitspraak, inhoudende dat de jeugdige is aangewezen op een kinderbeschermingsmaatregel of op jeugdreclassering. </text:p>
                  </text:list-item>
                </text:list>
              </text:list-item>
              <text:list-item text:style-override="id1-3-2-2-2-4-3">
                <text:number>3.</text:number>
                <text:p text:style-name="al">Detailcontrole: </text:p>
                <text:p text:style-name="al">een onderzoek door het college of door het college aangewezen persoon naar bij een aanbieder berustende persoonsgegevens met betrekking tot jeugdigen die hun woonplaats hebben in de gemeente waarvoor het desbetreffende college werkzaam is, ten behoeve van materiële controle of fraudeonderzoek. </text:p>
              </text:list-item>
              <text:list-item text:style-override="id1-3-2-2-2-4-4">
                <text:number>4.</text:number>
                <text:p text:style-name="al">Fraudeonderzoek: een onderzoek waarbij het college of een door het college aangewezen persoon nagaat of degene die bij de gemeente en bedrag, als bedoeld in artikel 6a.1 van de Regeling Jeugdwet, in rekening brengt, valsheid in geschrifte, bedrog, benadeling van rechthebbenden of verduistering pleegt of tracht te plegen ten nadele van de gemeente, met het doel een betaling of een ander voordeel te verkrijgen waarop hij geen recht heeft of kan hebben. </text:p>
              </text:list-item>
            </text:list>
          </text:section>
          <text:section text:name="artikel_id1-3-2-2-3" text:style-name="artikel">
            <text:p text:style-name="artikel_kop_titel"><text:span text:style-name="artikel_kop_label">Artikel</text:span> <text:span text:style-name="artikel_kop_nr">3.</text:span> Aanleiding controledoel </text:p>
            <text:p text:style-name="al">Het college kan een materiële controle inzetten naar aanleiding van: </text:p>
            <text:list text:style-name="id1-3-2-2-3-3">
              <text:list-item text:style-override="id1-3-2-2-3-3-1">
                <text:number>a.</text:number>
                <text:p text:style-name="al">signalen uit de formele controle tijdens het declareren en betalen van zorgprestaties; dit is een gestandaardiseerd proces; </text:p>
              </text:list-item>
              <text:list-item text:style-override="id1-3-2-2-3-3-2">
                <text:number>b.</text:number>
                <text:p text:style-name="al">signalen uit de interne organisatie, zoals signalen van medewerkers over de levering van zorg; </text:p>
              </text:list-item>
              <text:list-item text:style-override="id1-3-2-2-3-3-3">
                <text:number>c.</text:number>
                <text:p text:style-name="al">signalen uit de buitenwereld, zoals cliënten over de levering van zorg of een andere overheid of organisatie; </text:p>
              </text:list-item>
              <text:list-item text:style-override="id1-3-2-2-3-3-4">
                <text:number>d.</text:number>
                <text:p text:style-name="al">een thematische steekproef, gebaseerd op risico’s uit de algemene risicoanalyse. </text:p>
              </text:list-item>
            </text:list>
          </text:section>
          <text:section text:name="artikel_id1-3-2-2-4" text:style-name="artikel">
            <text:p text:style-name="artikel_kop_titel"><text:span text:style-name="artikel_kop_label">Artikel</text:span> <text:span text:style-name="artikel_kop_nr">4.</text:span> Algemeen materieel controledoel </text:p>
            <text:p text:style-name="al">Het materieel controledoel is om met 95 procent (= grote mate van) zekerheid te kunnen zeggen dat er geen sprake is van (substantiële) onrechtmatigheid en ondoelmatigheid in de gedeclareerde zorgverlening, waarbij wordt nagegaan of de door de zorgaanbieder in rekening gebrachte prestatie: </text:p>
            <text:list text:style-name="id1-3-2-2-4-3">
              <text:list-item text:style-override="id1-3-2-2-4-3-1">
                <text:number>a.</text:number>
                <text:p text:style-name="al">is geleverd (feitelijke levering van de zorgverlening); </text:p>
              </text:list-item>
              <text:list-item text:style-override="id1-3-2-2-4-3-2">
                <text:number>b.</text:number>
                <text:p text:style-name="al">aansluit bij de beschikking, verwijzing of binnen het mandaat valt, zoals bedoeld in artikel 6b.2 Regeling Jeugdwet; </text:p>
              </text:list-item>
              <text:list-item text:style-override="id1-3-2-2-4-3-3">
                <text:number>c.</text:number>
                <text:p text:style-name="al">het meest aangewezen was gezien de hulpvraag van de jeugdige (doelmatigheid, terechte levering van de zorgverlening). </text:p>
              </text:list-item>
            </text:list>
          </text:section>
          <text:section text:name="artikel_id1-3-2-2-5" text:style-name="artikel">
            <text:p text:style-name="artikel_kop_titel"><text:span text:style-name="artikel_kop_label">Artikel</text:span> <text:span text:style-name="artikel_kop_nr">5.</text:span> Algemene risicoanalyse </text:p>
            <text:p text:style-name="al">Het college heeft een algemene risicoanalyse uitgevoerd op basis van de gegevens waarover zij in verband met de uitvoering van de Jeugdwet beschikt, zoals gegevens die zijn ontleend aan de administratie, verkregen signalen en/of meldingen over (vermoedens) van onrechtmatigheden. Hieruit zijn de onderstaande risico’s naar voren gekomen waarop het algemeen materieel controleplan Jeugdwet gemeente Berkelland is vastgesteld: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3">
                    <text:list text:style-name="id1-3-2-2-5-4-1-4-1-1-1">
                      <text:list-item text:style-override="id1-3-2-2-5-4-1-4-1-1-1-1">
                        <text:number>-</text:number>
                        <text:p text:style-name="table_al"> Risico 1: zorgaanbieder declareert onrechtmatig </text:p>
                      </text:list-item>
                    </text:list>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Declaratie of uitbetaling komt niet overeen met beschikking, toeleiding, pgb-plan of zorgovereenkomst. </text:p>
                    <text:p text:style-name="table_al"/>
                  </table:table-cell>
                  <table:table-cell table:style-name="cell_frame_all" table:number-rows-spanned="1" table:number-columns-spanned="1">
                    <text:p text:style-name="table_al">Duurdere zorg wordt uitbetaald, dan is toegekend of wordt geleverd. Meer zorg wordt uitbetaald, dan is toegekend of wordt geleverd. </text:p>
                  </table:table-cell>
                  <table:table-cell table:style-name="cell_frame_all" table:number-rows-spanned="1" table:number-columns-spanned="1">
                    <text:p text:style-name="table_al">Hogere kosten, inadequate of niet afgesproken zorgprestaties door aanbieders, cliënt ontvangt mogelijk niet de benodigde zorg. </text:p>
                  </table:table-cell>
                </table:table-row>
                <table:table-row table:style-name="row">
                  <table:table-cell table:style-name="cell_frame_all" table:number-rows-spanned="1" table:number-columns-spanned="1">
                    <text:p text:style-name="table_al">Uit het verhaal van de cliënt of uit het zorgdossier blijkt dat de zorg, die is beschikt en door de zorgaanbieder is verantwoord, niet is geleverd. </text:p>
                  </table:table-cell>
                  <table:table-cell table:style-name="cell_frame_all" table:number-rows-spanned="1" table:number-columns-spanned="1">
                    <text:p text:style-name="table_al">De gemeente betaalt niet geleverde prestaties. </text:p>
                  </table:table-cell>
                  <table:table-cell table:style-name="cell_frame_all" table:number-rows-spanned="1" table:number-columns-spanned="1">
                    <text:p text:style-name="table_al">Cliënt krijgt geen of onvoldoende zorg en het leidt tot onnodige en hogere kosten voor de gemeente. </text:p>
                  </table:table-cell>
                </table:table-row>
                <table:table-row table:style-name="row">
                  <table:table-cell table:style-name="cell_frame_all" table:number-rows-spanned="1" table:number-columns-spanned="1">
                    <text:p text:style-name="table_al">Zorgaanbieder declareert 100% van de indicatie binnen een bepaald termijn. </text:p>
                  </table:table-cell>
                  <table:table-cell table:style-name="cell_frame_all" table:number-rows-spanned="1" table:number-columns-spanned="1">
                    <text:p text:style-name="table_al">Zorgaanbieder declareert no-shows, feestdagen en vakanties door, terwijl geen zorg is geleverd. </text:p>
                  </table:table-cell>
                  <table:table-cell table:style-name="cell_frame_all" table:number-rows-spanned="1" table:number-columns-spanned="1">
                    <text:p text:style-name="table_al">Hogere en onnodige kosten van de gemeente. </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cell_frame_all" table:number-rows-spanned="1" table:number-columns-spanned="3">
                    <text:list text:style-name="id1-3-2-2-5-6-1-4-1-1-1">
                      <text:list-item text:style-override="id1-3-2-2-5-6-1-4-1-1-1-1">
                        <text:number>-</text:number>
                        <text:p text:style-name="table_al"> Risico 2: De zorgaanbieder levert de zorg ondoelmatig </text:p>
                      </text:list-item>
                    </text:list>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Doorlooptijd zorg is langer vergeleken vergelijkbare zorgdossiers of dan op grond van de hulpvraag mag worden verwacht. </text:p>
                  </table:table-cell>
                  <table:table-cell table:style-name="cell_frame_all" table:number-rows-spanned="1" table:number-columns-spanned="1">
                    <text:p text:style-name="table_al">Cliënt is langer in zorg dan gebruikelijk. </text:p>
                  </table:table-cell>
                  <table:table-cell table:style-name="cell_frame_all" table:number-rows-spanned="1" table:number-columns-spanned="1">
                    <text:p text:style-name="table_al">Hogere en onnodige kosten van de gemeente, cliënt is langer in zorg dan nodig. </text:p>
                  </table:table-cell>
                </table:table-row>
                <table:table-row table:style-name="row">
                  <table:table-cell table:style-name="cell_frame_all" table:number-rows-spanned="1" table:number-columns-spanned="1">
                    <text:p text:style-name="table_al">De cliënt wordt door zorgaanbieder hoog ingeschaald, of zorgaanbieder vraagt om hogere indicatie, wat niet past bij de kenmerken van de cliënt. </text:p>
                  </table:table-cell>
                  <table:table-cell table:style-name="cell_frame_all" table:number-rows-spanned="1" table:number-columns-spanned="1">
                    <text:p text:style-name="table_al">De zorgaanbieder zet cliënt hoger in, zodat per cliënt meer wordt verdiend. </text:p>
                  </table:table-cell>
                  <table:table-cell table:style-name="cell_frame_all" table:number-rows-spanned="1" table:number-columns-spanned="1">
                    <text:p text:style-name="table_al">Hogere en onnodige kosten van de gemeente. </text:p>
                  </table:table-cell>
                </table:table-row>
                <table:table-row table:style-name="row">
                  <table:table-cell table:style-name="cell_frame_all" table:number-rows-spanned="1" table:number-columns-spanned="1">
                    <text:p text:style-name="table_al">Zorgaanbieder schaalt minder snel af dan mogelijk of dan andere zorgaanbieders doen. </text:p>
                  </table:table-cell>
                  <table:table-cell table:style-name="cell_frame_all" table:number-rows-spanned="1" table:number-columns-spanned="1">
                    <text:p text:style-name="table_al">Middelen worden ondoelmatig benut. </text:p>
                  </table:table-cell>
                  <table:table-cell table:style-name="cell_frame_all" table:number-rows-spanned="1" table:number-columns-spanned="1">
                    <text:p text:style-name="table_al">Hogere en onnodige kosten van de gemeente. </text:p>
                  </table:table-cell>
                </table:table-row>
              </table:table>
              <text:p text:style-name="table_bottom"/>
            </text:section>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cell_frame_all" table:number-rows-spanned="1" table:number-columns-spanned="2">
                    <text:list text:style-name="id1-3-2-2-5-8-1-4-1-1-1">
                      <text:list-item text:style-override="id1-3-2-2-5-8-1-4-1-1-1-1">
                        <text:number>-</text:number>
                        <text:p text:style-name="table_al"> Risico 3: Gemeente betaalt zorg waarvoor zij niet verantwoordelijk is.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Adresgegevens uit de verantwoording stemmen niet overeen met de beschikking of toeleiding. </text:p>
                  </table:table-cell>
                  <table:table-cell table:style-name="cell_frame_all" table:number-rows-spanned="1" table:number-columns-spanned="1">
                    <text:p text:style-name="table_al">Op grond van het woonplaatsbeginsel is een andere gemeente financieel verantwoordelijk voor de cliënt. </text:p>
                  </table:table-cell>
                  <table:table-cell table:style-name="cell_frame_all" table:number-rows-spanned="1" table:number-columns-spanned="1">
                    <text:p text:style-name="table_al">Gemeente betaalt kosten die eigenlijk voor de rekening van een andere gemeente dienen te komen. </text:p>
                  </table:table-cell>
                </table:table-row>
                <table:table-row table:style-name="row">
                  <table:table-cell table:style-name="cell_frame_all" table:number-rows-spanned="1" table:number-columns-spanned="1">
                    <text:p text:style-name="table_al">Een beschikking/ verwijzing is afgegeven voor een cliënt die eigenlijk onder een voorliggende voorziening, zoals de Wet langdurige zorg, valt. </text:p>
                    <text:p text:style-name="table_al"/>
                  </table:table-cell>
                  <table:table-cell table:style-name="cell_frame_all" table:number-rows-spanned="1" table:number-columns-spanned="1">
                    <text:p text:style-name="table_al">Zorg aan cliënt wordt dubbel bekostigd </text:p>
                  </table:table-cell>
                  <table:table-cell table:style-name="cell_frame_all" table:number-rows-spanned="1" table:number-columns-spanned="1">
                    <text:p text:style-name="table_al">Leidt tot onnodige en hogere kosten voor de gemeente. </text:p>
                    <text:p text:style-name="table_al"/>
                  </table:table-cell>
                </table:table-row>
                <table:table-row table:style-name="row">
                  <table:table-cell table:style-name="cell_frame_all" table:number-rows-spanned="1" table:number-columns-spanned="1">
                    <text:p text:style-name="table_al">Zorgaanbieder levert naast Jeugdhulp ook andere hulp en ondersteuning, zoals huiswerkbegeleiding. </text:p>
                  </table:table-cell>
                  <table:table-cell table:style-name="cell_frame_all" table:number-rows-spanned="1" table:number-columns-spanned="1">
                    <text:p text:style-name="table_al">Zorgaanbieder declareert zorgprestaties die niet vanuit de Jeugdwet gefinancierd worden. </text:p>
                  </table:table-cell>
                  <table:table-cell table:style-name="cell_frame_all" table:number-rows-spanned="1" table:number-columns-spanned="1">
                    <text:p text:style-name="table_al">Leidt tot onnodige kosten voor de gemeente. </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cell_frame_all" table:number-rows-spanned="1" table:number-columns-spanned="3">
                    <text:list text:style-name="id1-3-2-2-5-10-1-4-1-1-1">
                      <text:list-item text:style-override="id1-3-2-2-5-10-1-4-1-1-1-1">
                        <text:number>-</text:number>
                        <text:p text:style-name="table_al"> Risico 4: Zorgaanbieders voldoen niet aan de afspraken met de gemeente. </text:p>
                      </text:list-item>
                    </text:list>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Afspraken en beleid over kwaliteit van zorg worden niet nagekomen. </text:p>
                  </table:table-cell>
                  <table:table-cell table:style-name="cell_frame_all" table:number-rows-spanned="1" table:number-columns-spanned="1">
                    <text:p text:style-name="table_al">Zorg voldoet niet aan kwaliteitseisen </text:p>
                  </table:table-cell>
                  <table:table-cell table:style-name="cell_frame_all" table:number-rows-spanned="1" table:number-columns-spanned="1">
                    <text:p text:style-name="table_al">Cliënt ontvangt minder goede zorg, dan de cliënt nodig heeft. De gemeente betaalt voor minder goede zorg, dan is afgesproken. </text:p>
                  </table:table-cell>
                </table:table-row>
                <table:table-row table:style-name="row">
                  <table:table-cell table:style-name="cell_frame_all" table:number-rows-spanned="1" table:number-columns-spanned="1">
                    <text:p text:style-name="table_al">Zorgaanbieder zet lager gekwalificeerd personeel in dan nodig is voor cliënt en is afgesproken met de gemeente. </text:p>
                  </table:table-cell>
                  <table:table-cell table:style-name="cell_frame_all" table:number-rows-spanned="1" table:number-columns-spanned="1">
                    <text:p text:style-name="table_al">Zorgaanbieder declareert duurdere zorg, dan wat hij levert en cliënt ontvangt niet de zorg die hij nodig heeft. </text:p>
                  </table:table-cell>
                  <table:table-cell table:style-name="cell_frame_all" table:number-rows-spanned="1" table:number-columns-spanned="1">
                    <text:p text:style-name="table_al">Cliënt ontvangt een lagere kwaliteit zorg. </text:p>
                    <text:p text:style-name="table_al">Onnodig hoge kosten doordat duurdere zorg wordt gedeclareerd en cliënt langer in zorg blijft. </text:p>
                  </table:table-cell>
                </table:table-row>
              </table:table>
              <text:p text:style-name="table_bottom"/>
            </text:section>
            <text:p text:style-name="al"/>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cell_frame_all" table:number-rows-spanned="1" table:number-columns-spanned="3">
                    <text:list text:style-name="id1-3-2-2-5-12-1-4-1-1-1">
                      <text:list-item text:style-override="id1-3-2-2-5-12-1-4-1-1-1-1">
                        <text:number>-</text:number>
                        <text:p text:style-name="table_al"> Risico 5: Oneigenlijk gebruik of misbruik van zorgaanbieder van de Jeugdwet </text:p>
                      </text:list-item>
                    </text:list>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Zorgaanbieder heeft significant hogere winstmarges dan vergelijkbare zorgverleners/ aanbieders. </text:p>
                  </table:table-cell>
                  <table:table-cell table:style-name="cell_frame_all" table:number-rows-spanned="1" table:number-columns-spanned="1">
                    <text:p text:style-name="table_al">Gemeente betaalt zorgprestaties die niet (voldoende) worden geleverd </text:p>
                  </table:table-cell>
                  <table:table-cell table:style-name="cell_frame_all" table:number-rows-spanned="1" table:number-columns-spanned="1">
                    <text:p text:style-name="table_al">Cliënt ontvangt niet de zorg waar hij/zij recht op heeft en de gemeente heeft onnodig hogere kosten. </text:p>
                  </table:table-cell>
                </table:table-row>
                <table:table-row table:style-name="row">
                  <table:table-cell table:style-name="cell_frame_all" table:number-rows-spanned="1" table:number-columns-spanned="1">
                    <text:p text:style-name="table_al">De aan de aanbieder uitbetaalde zorg en/of het aantal cliënten staat niet in verhouding tot de personele capaciteit (en kwalificaties) van de zorgaanbieder. </text:p>
                  </table:table-cell>
                  <table:table-cell table:style-name="cell_frame_all" table:number-rows-spanned="1" table:number-columns-spanned="1">
                    <text:p text:style-name="table_al">Gemeente betaalt zorgprestaties die niet (voldoende) worden geleverd </text:p>
                  </table:table-cell>
                  <table:table-cell table:style-name="cell_frame_all" table:number-rows-spanned="1" table:number-columns-spanned="1">
                    <text:p text:style-name="table_al">Cliënt ontvangt niet de zorg waar hij/zij recht op heeft en de gemeente heeft onnodig hogere kosten. </text:p>
                  </table:table-cell>
                </table:table-row>
                <table:table-row table:style-name="row">
                  <table:table-cell table:style-name="cell_frame_all" table:number-rows-spanned="1" table:number-columns-spanned="1">
                    <text:p text:style-name="table_al">Cliënt wordt vertegenwoordigd door zorgverlener, of een persoon die een (financiële) relatie heeft met de zorgaanbieder) en kan zichzelf niet vrij uitspreken. </text:p>
                  </table:table-cell>
                  <table:table-cell table:style-name="cell_frame_all" table:number-rows-spanned="1" table:number-columns-spanned="1">
                    <text:p text:style-name="table_al">Zorgaanbieder kan eigen plan trekken, zonder dat een ander hier toezicht op uit kan oefenen. </text:p>
                  </table:table-cell>
                  <table:table-cell table:style-name="cell_frame_all" table:number-rows-spanned="1" table:number-columns-spanned="1">
                    <text:p text:style-name="table_al">Onnodige kosten voor de gemeente, de cliënt ontvangt niet de zorg die hij/zij nodig heeft. </text:p>
                  </table:table-cell>
                </table:table-row>
                <table:table-row table:style-name="row">
                  <table:table-cell table:style-name="cell_frame_all" table:number-rows-spanned="1" table:number-columns-spanned="1">
                    <text:p text:style-name="table_al">Zorgaanbieder werft cliënten door cliënten/ouders aan te sturen op een Jeugdhulpvoorziening. </text:p>
                  </table:table-cell>
                  <table:table-cell table:style-name="cell_frame_all" table:number-rows-spanned="1" table:number-columns-spanned="1">
                    <text:p text:style-name="table_al">Er wordt jeugdhulp ingezet voor hulpvragen dat niet onder de Jeugdhulp valt, niet passend is of er worden hogere indicaties ingezet dan op basis van de cliëntkenmerken mag worden verwacht. </text:p>
                  </table:table-cell>
                  <table:table-cell table:style-name="cell_frame_all" table:number-rows-spanned="1" table:number-columns-spanned="1">
                    <text:p text:style-name="table_al">Onnodige en hogere kosten voor de gemeente.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Controleobjecten </text:p>
            <text:list text:style-name="id1-3-2-2-6-2">
              <text:list-item text:style-override="id1-3-2-2-6-2">
                <text:number>1.</text:number>
                <text:p text:style-name="al">De materiële controle richt zich op alle door haar gecontracteerde aanbieders en alle door hen geleverde zorg en gedeclareerde zorgprestaties. Daarnaast richt de materiële controle zich ook op zorg die is ingekocht door budgethouders door middel van een persoonsgebonden budget (pgb) en de zorgaanbieders die zorg verlenen door middel van een pgb. </text:p>
              </text:list-item>
              <text:list-item text:style-override="id1-3-2-2-6-3">
                <text:number>2.</text:number>
                <text:p text:style-name="al">De materiële controle op rechtmatigheid richt zich op declaraties die door aanbieders bij het college zijn verantwoord en wordt uitgevoerd op de inhoud van de gedeclareerde hulp. De toezichthouder gaat het volgende na: </text:p>
                <text:list text:style-name="id1-3-2-2-6-3-3">
                  <text:list-item text:style-override="id1-3-2-2-6-3-3-1">
                    <text:number>a.</text:number>
                    <text:p text:style-name="al">Is de hulp daadwerkelijk geleverd zoals deze is gedeclareerd; </text:p>
                  </text:list-item>
                  <text:list-item text:style-override="id1-3-2-2-6-3-3-2">
                    <text:number>b.</text:number>
                    <text:p text:style-name="al">Is de hulp in overeenstemming met: </text:p>
                    <text:list text:style-name="id1-3-2-2-6-3-3-2-3">
                      <text:list-item text:style-override="id1-3-2-2-6-3-3-2-3-1">
                        <text:number>-</text:number>
                        <text:p text:style-name="al">de beschikking van de gemeente; </text:p>
                      </text:list-item>
                      <text:list-item text:style-override="id1-3-2-2-6-3-3-2-3-2">
                        <text:number>-</text:number>
                        <text:p text:style-name="al">een bepaling jeugdhulp van de GI; </text:p>
                      </text:list-item>
                      <text:list-item text:style-override="id1-3-2-2-6-3-3-2-3-3">
                        <text:number>-</text:number>
                        <text:p text:style-name="al">de verwijzing van de huisarts, medisch-specialist of jeugdarts; of </text:p>
                      </text:list-item>
                      <text:list-item text:style-override="id1-3-2-2-6-3-3-2-3-4">
                        <text:number>-</text:number>
                        <text:p text:style-name="al">een rechterlijke uitspraak. </text:p>
                      </text:list-item>
                    </text:list>
                  </text:list-item>
                </text:list>
              </text:list-item>
              <text:list-item text:style-override="id1-3-2-2-6-4">
                <text:number>3.</text:number>
                <text:p text:style-name="al">De materiële controle op doelmatigheid richt zich op de balans tussen geleverde zorgprestaties en kosten die door aanbieders zijn verantwoord. Met zorgprestaties wordt bedoeld de omvang van de verleende zorg en de aard van de verleende zorg. Met kosten worden de feitelijke declaraties en facturen bedoeld. De toezichthouder gaat het volgende na: </text:p>
                <text:list text:style-name="id1-3-2-2-6-4-3">
                  <text:list-item text:style-override="id1-3-2-2-6-4-3-1">
                    <text:number>-</text:number>
                    <text:p text:style-name="al">wat is het aantal cliënten; </text:p>
                  </text:list-item>
                  <text:list-item text:style-override="id1-3-2-2-6-4-3-2">
                    <text:number>-</text:number>
                    <text:p text:style-name="al">wat is het aantal zorguren; </text:p>
                  </text:list-item>
                  <text:list-item text:style-override="id1-3-2-2-6-4-3-3">
                    <text:number>-</text:number>
                    <text:p text:style-name="al">wat is de zorgzwaarte; </text:p>
                  </text:list-item>
                  <text:list-item text:style-override="id1-3-2-2-6-4-3-4">
                    <text:number>-</text:number>
                    <text:p text:style-name="al">sluit de zorg aan op de wens van de cliënt; </text:p>
                  </text:list-item>
                  <text:list-item text:style-override="id1-3-2-2-6-4-3-5">
                    <text:number>-</text:number>
                    <text:p text:style-name="al">past de geleverde zorg binnen de indicatie van cliënt; </text:p>
                  </text:list-item>
                  <text:list-item text:style-override="id1-3-2-2-6-4-3-6">
                    <text:number>-</text:number>
                    <text:p text:style-name="al">hoe verhoudt de geleverde zorg van de aanbieder zich ten opzichte van andere aanbieders. </text:p>
                  </text:list-item>
                </text:list>
              </text:list-item>
            </text:list>
          </text:section>
          <text:section text:name="artikel_id1-3-2-2-7" text:style-name="artikel">
            <text:p text:style-name="artikel_kop_titel"><text:span text:style-name="artikel_kop_label">Artikel</text:span> <text:span text:style-name="artikel_kop_nr">7.</text:span> Gegevensgebruik </text:p>
            <text:list text:style-name="id1-3-2-2-7-2">
              <text:list-item text:style-override="id1-3-2-2-7-2">
                <text:number>1.</text:number>
                <text:p text:style-name="al">Tijdens de materiële controle kan de toezichthouder gebruik maken van gegevens die al in bezit zijn van de gemeente, waaronder: </text:p>
                <text:list text:style-name="id1-3-2-2-7-2-3">
                  <text:list-item text:style-override="id1-3-2-2-7-2-3-1">
                    <text:number>a.</text:number>
                    <text:p text:style-name="al">gegevens die het college bezit op basis van eigen administratie en daarin opgenomen persoonsgegevens; </text:p>
                  </text:list-item>
                  <text:list-item text:style-override="id1-3-2-2-7-2-3-2">
                    <text:number>b.</text:number>
                    <text:p text:style-name="al">gegevens die het college bezit door meldingen, gesprekken en/of signalen van bijvoorbeeld jeugdige, familieleden jeugdige, zorgverleners en/of inwoners van de gemeente. </text:p>
                  </text:list-item>
                </text:list>
              </text:list-item>
              <text:list-item text:style-override="id1-3-2-2-7-3">
                <text:number>2.</text:number>
                <text:p text:style-name="al">Tijdens de materiele controle kan de toezichthouder gebruik maken van gegevens van de zorgaanbieder, zonder daarbij aangewezen te zijn op de medewerking van de aanbieder bij de verwerking van persoonsgegevens over de gezondheid en het welzijn van de cliënt, waaronder: </text:p>
                <text:list text:style-name="id1-3-2-2-7-3-3">
                  <text:list-item text:style-override="id1-3-2-2-7-3-3-1">
                    <text:number>1.</text:number>
                    <text:p text:style-name="al">administratie, zoals declaraties en urenregistraties; </text:p>
                  </text:list-item>
                  <text:list-item text:style-override="id1-3-2-2-7-3-3-2">
                    <text:number>2.</text:number>
                    <text:p text:style-name="al">overlegde accountantsverklaringen; </text:p>
                  </text:list-item>
                  <text:list-item text:style-override="id1-3-2-2-7-3-3-3">
                    <text:number>3.</text:number>
                    <text:p text:style-name="al">bestuursverklaringen; </text:p>
                  </text:list-item>
                  <text:list-item text:style-override="id1-3-2-2-7-3-3-4">
                    <text:number>4.</text:number>
                    <text:p text:style-name="al">verklaringen over de administratieve organisatie en interne controle; </text:p>
                  </text:list-item>
                  <text:list-item text:style-override="id1-3-2-2-7-3-3-5">
                    <text:number>5.</text:number>
                    <text:p text:style-name="al">financiële productieverantwoording volgens accountantsprotocol van iZA. </text:p>
                  </text:list-item>
                </text:list>
              </text:list-item>
              <text:list-item text:style-override="id1-3-2-2-7-4">
                <text:number>3.</text:number>
                <text:p text:style-name="al">Tijdens de materiele controle kan de toezichthouder gebruik maken van openbare gegevens, waaronder het internet. </text:p>
              </text:list-item>
              <text:list-item text:style-override="id1-3-2-2-7-5">
                <text:number>4.</text:number>
                <text:p text:style-name="al">Tijdens de materiele controle kan de toezichthouder vorderingen doen bij derden, zonder daarbij aangewezen te zijn op de verwerking van persoonsgegevens over de gezondheid en het welzijn van de cliënt, waaronder de Sociale Verzekeringsbank. </text:p>
              </text:list-item>
            </text:list>
          </text:section>
          <text:section text:name="artikel_id1-3-2-2-8" text:style-name="artikel">
            <text:p text:style-name="artikel_kop_titel"><text:span text:style-name="artikel_kop_label">Artikel</text:span> <text:span text:style-name="artikel_kop_nr">8.</text:span> Gevolgen materiële controle </text:p>
            <text:list text:style-name="id1-3-2-2-8-2">
              <text:list-item text:style-override="id1-3-2-2-8-2">
                <text:number>1.</text:number>
                <text:p text:style-name="al">Als tijdens de materiële controle tekortkomingen worden vastgesteld, worden de gevolgen daarvan bepaald. Het belang van de cliënt staat hierin centraal en wordt, met inachtneming van het proportionaliteitsbeginsel, rekening gehouden met onder andere de volgende aspecten: </text:p>
                <text:list text:style-name="id1-3-2-2-8-2-3">
                  <text:list-item text:style-override="id1-3-2-2-8-2-3-1">
                    <text:number>a.</text:number>
                    <text:p text:style-name="al">omvang van de fout of onrechtmatigheid; </text:p>
                  </text:list-item>
                  <text:list-item text:style-override="id1-3-2-2-8-2-3-2">
                    <text:number>b.</text:number>
                    <text:p text:style-name="al">bekendheid met zorg- declaratievoorschriften bij zorgaanbieder; </text:p>
                  </text:list-item>
                  <text:list-item text:style-override="id1-3-2-2-8-2-3-3">
                    <text:number>c.</text:number>
                    <text:p text:style-name="al">eventueel eerdere waarschuwingen of fouten; </text:p>
                  </text:list-item>
                  <text:list-item text:style-override="id1-3-2-2-8-2-3-4">
                    <text:number>d.</text:number>
                    <text:p text:style-name="al">opstelling aanbieder; </text:p>
                  </text:list-item>
                  <text:list-item text:style-override="id1-3-2-2-8-2-3-5">
                    <text:number>e.</text:number>
                    <text:p text:style-name="al">afweging gerechtvaardigde belangen; </text:p>
                  </text:list-item>
                  <text:list-item text:style-override="id1-3-2-2-8-2-3-6">
                    <text:number>f.</text:number>
                    <text:p text:style-name="al">zorgvuldige procedure, waaronder tijdige communicatie en adequate motivering door toezichthouder en college; </text:p>
                  </text:list-item>
                  <text:list-item text:style-override="id1-3-2-2-8-2-3-7">
                    <text:number>g.</text:number>
                    <text:p text:style-name="al">belangen van de cliënten; </text:p>
                  </text:list-item>
                  <text:list-item text:style-override="id1-3-2-2-8-2-3-8">
                    <text:number>h.</text:number>
                    <text:p text:style-name="al">of het gevolg proportioneel is ten aanzien van de geconstateerde tekortkoming;</text:p>
                  </text:list-item>
                  <text:list-item text:style-override="id1-3-2-2-8-2-3-9">
                    <text:number>i.</text:number>
                    <text:p text:style-name="al">redelijkheid en billijkheid. </text:p>
                  </text:list-item>
                </text:list>
              </text:list-item>
              <text:list-item text:style-override="id1-3-2-2-8-3">
                <text:number>2.</text:number>
                <text:p text:style-name="al">Als tekortkomingen bij de zorgaanbieder zijn vastgesteld, zijn de mogelijke gevolgen voor de zorgaanbieder: </text:p>
                <text:list text:style-name="id1-3-2-2-8-3-3">
                  <text:list-item text:style-override="id1-3-2-2-8-3-3-1">
                    <text:number>a.</text:number>
                    <text:p text:style-name="al">uitbreiding controle; </text:p>
                  </text:list-item>
                  <text:list-item text:style-override="id1-3-2-2-8-3-3-2">
                    <text:number>b.</text:number>
                    <text:p text:style-name="al">waarschuwing; </text:p>
                  </text:list-item>
                  <text:list-item text:style-override="id1-3-2-2-8-3-3-3">
                    <text:number>c.</text:number>
                    <text:p text:style-name="al">terugvordering of verrekening met toekomstige declaraties van de aanbieder inclusief de mogelijkheid wettelijke rente en kosten te berekenen; </text:p>
                  </text:list-item>
                  <text:list-item text:style-override="id1-3-2-2-8-3-3-4">
                    <text:number>d.</text:number>
                    <text:p text:style-name="al">opvoeren controlefrequentie; </text:p>
                  </text:list-item>
                  <text:list-item text:style-override="id1-3-2-2-8-3-3-5">
                    <text:number>e.</text:number>
                    <text:p text:style-name="al">aanvullende voorwaarden verstrekken aan de aanbieder; </text:p>
                  </text:list-item>
                  <text:list-item text:style-override="id1-3-2-2-8-3-3-6">
                    <text:number>f.</text:number>
                    <text:p text:style-name="al">aanpassen overeenkomst, waaronder lagere tarieven overeenkomen of beëindigen overeenkomst; </text:p>
                  </text:list-item>
                  <text:list-item text:style-override="id1-3-2-2-8-3-3-7">
                    <text:number>g.</text:number>
                    <text:p text:style-name="al">niet overgaan tot verlenging van de overeenkomst/ hercontractering; </text:p>
                  </text:list-item>
                  <text:list-item text:style-override="id1-3-2-2-8-3-3-8">
                    <text:number>h.</text:number>
                    <text:p text:style-name="al">een (tijdelijke) cliëntenstop; </text:p>
                  </text:list-item>
                  <text:list-item text:style-override="id1-3-2-2-8-3-3-9">
                    <text:number>i.</text:number>
                    <text:p text:style-name="al">informeren Inspectie Gezondheidszorg en Jeugd; </text:p>
                  </text:list-item>
                  <text:list-item text:style-override="id1-3-2-2-8-3-3-10">
                    <text:number>j.</text:number>
                    <text:p text:style-name="al">een klacht indienen bij tuchtrechter; </text:p>
                  </text:list-item>
                  <text:list-item text:style-override="id1-3-2-2-8-3-3-11">
                    <text:number>k.</text:number>
                    <text:p text:style-name="al">openbaarmaking van het onderzoeksrapport; </text:p>
                  </text:list-item>
                  <text:list-item text:style-override="id1-3-2-2-8-3-3-12">
                    <text:number>l.</text:number>
                    <text:p text:style-name="al">inlichten van de FIOD; </text:p>
                  </text:list-item>
                  <text:list-item text:style-override="id1-3-2-2-8-3-3-13">
                    <text:number>m.</text:number>
                    <text:p text:style-name="al">melding doen bij het Informatie Knooppunt Zorgfraude; </text:p>
                  </text:list-item>
                  <text:list-item text:style-override="id1-3-2-2-8-3-3-14">
                    <text:number>n.</text:number>
                    <text:p text:style-name="al">uitvoeren van een strafrechtelijk onderzoek. </text:p>
                  </text:list-item>
                </text:list>
              </text:list-item>
              <text:list-item text:style-override="id1-3-2-2-8-4">
                <text:number>3.</text:number>
                <text:p text:style-name="al">Als tekortkomingen bij de (vertegenwoordiger van) de budgethouder zijn vastgesteld, zijn mogelijke gevolgen voor de (vertegenwoordiger van) de budgethouder: </text:p>
                <text:list text:style-name="id1-3-2-2-8-4-3">
                  <text:list-item text:style-override="id1-3-2-2-8-4-3-1">
                    <text:number>a.</text:number>
                    <text:p text:style-name="al">opnieuw vaststellen ondersteuningsbehoefte; </text:p>
                  </text:list-item>
                  <text:list-item text:style-override="id1-3-2-2-8-4-3-2">
                    <text:number>b.</text:number>
                    <text:p text:style-name="al">het voeren van een evaluatiegesprek; </text:p>
                  </text:list-item>
                  <text:list-item text:style-override="id1-3-2-2-8-4-3-3">
                    <text:number>c.</text:number>
                    <text:p text:style-name="al">het opnieuw indiceren van de cliënt; </text:p>
                  </text:list-item>
                  <text:list-item text:style-override="id1-3-2-2-8-4-3-4">
                    <text:number>d.</text:number>
                    <text:p text:style-name="al">terugvordering van ten onrechte uitgekeerde gelden; </text:p>
                  </text:list-item>
                  <text:list-item text:style-override="id1-3-2-2-8-4-3-5">
                    <text:number>e.</text:number>
                    <text:p text:style-name="al">beëindigen zorg; </text:p>
                  </text:list-item>
                  <text:list-item text:style-override="id1-3-2-2-8-4-3-6">
                    <text:number>f.</text:number>
                    <text:p text:style-name="al">niet langer in aanmerking komen voor pgb. </text:p>
                  </text:list-item>
                </text:list>
              </text:list-item>
            </text:list>
          </text:section>
          <text:section text:name="artikel_id1-3-2-2-9" text:style-name="artikel">
            <text:p text:style-name="artikel_kop_titel"><text:span text:style-name="artikel_kop_label">Artikel</text:span> <text:span text:style-name="artikel_kop_nr">9.</text:span> Einde materiële controle </text:p>
            <text:list text:style-name="id1-3-2-2-9-2">
              <text:list-item text:style-override="id1-3-2-2-9-2">
                <text:number>1.</text:number>
                <text:p text:style-name="al">De materiele controle eindigt wanneer met 95 procent zekerheid kan worden gezegd dat geen sprake is van (substantiële) onrechtmatigheid en ondoelmatigheid in de geleverde en gedeclareerde zorgprestaties, en daarmee het controledoel is behaald. </text:p>
              </text:list-item>
              <text:list-item text:style-override="id1-3-2-2-9-3">
                <text:number>2.</text:number>
                <text:p text:style-name="al">Het college voert een detailcontrole conform artikel 6b.5 Regeling Jeugdwet uit wanneer uit de algemene controle voortgekomen bevindingen tot de conclusie leiden dat het controledoel nog niet behaald is en dat meer informatie, zoals het opvragen van aanvullende persoonsgegevens bij de aanbieder, nodig is. </text:p>
              </text:list-item>
              <text:list-item text:style-override="id1-3-2-2-9-4">
                <text:number>3.</text:number>
                <text:p text:style-name="al">Het college start een fraudeonderzoek wanneer uit de formele controle, materiële controle, of detailcontrole voortgekomen bevindingen tot de conclusie leiden dat de aanbieder of (vertegenwoordiger van) de budgethouder mogelijk opzettelijk en doelbewust in strijd met de regels handelt met het oog op eigen of andermans (financieel) gewin. Daarbij wordt nagegaan of de aanbieder of de budgethou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 </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beleidsregel treedt in werking op de eerste dag na bekendmaking daarvan. </text:p>
              </text:list-item>
              <text:list-item text:style-override="id1-3-2-2-10-3">
                <text:number>2.</text:number>
                <text:p text:style-name="al">Deze beleidsregel wordt aangehaald als: Materieel controleplan Jeugdwet Berkelland 2025</text:p>
              </text:list-item>
            </text:list>
          </text:section>
        </text:section>
        <text:section text:name="regeling-sluiting_id1-3-2-3" text:style-name="regeling-sluiting">
          <text:section text:name="ondertekening_id1-3-2-3-1">
            <text:p><text:span text:style-name="functie">Aldus vastgesteld in de collegevergadering van 7 januari 2025</text:span></text:p>
          </text:section>
          <text:section text:name="ondertekening_id1-3-2-3-2">
            <text:p><text:span text:style-name="functie"/></text:p>
            <text:p><text:span text:style-name="functie">Burgemeester en wethouders van gemeente Berkelland,</text:span></text:p>
          </text:section>
          <text:section text:name="ondertekening_id1-3-2-3-3">
            <text:p><text:span text:style-name="functie"/></text:p>
            <text:p><text:span text:style-name="functie">de secretaris</text:span></text:p>
            <text:p><text:span text:style-name="functie">J. Jonker</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0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DC.source">artikel 1:3, vierde lid, van de Algemene wet bestuursrecht]|[1.0:c:BWBR0005537&amp;artikel=1%3A3&amp;lid=4&amp;g=2025-01-01</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7.4.0 van de Jeugdwet]|[1.0:c:BWBR0034925&amp;artikel=7.4.0&amp;g=2025-01-01</meta:user-defined>
    <meta:user-defined meta:name="DC.source">§ 6b van de Regeling Jeugdwet]|[1.0:c:BWBR0036007&amp;paragraaf=6b&amp;g=2025-01-01</meta:user-defined>
    <meta:user-defined meta:name="OVERHEIDop.referentienummer">20250107</meta:user-defined>
    <meta:user-defined meta:name="DCTERMS.alternative">Materieel controleplan Jeugdwet Berkelland 2025</meta:user-defined>
    <dc:language>nl</dc:language>
    <meta:user-defined meta:name="OVERHEIDop.locatietype/OVERHEIDop.gebiedsmarkering">Gemeente</meta:user-defined>
    <meta:user-defined meta:name="DC.title">Materieel controleplan Jeugdwet Berkelland 2025</meta:user-defined>
    <meta:user-defined meta:name="DCTERMS.W3CDTF/DCTERMS.available">2025-01-30</meta:user-defined>
    <meta:user-defined meta:name="DCTERMS.W3CDTF/OVERHEIDop.jaargang">2025</meta:user-defined>
    <meta:user-defined meta:name="OVERHEIDop.publicationIssue">35006</meta:user-defined>
    <meta:user-defined meta:name="OVERHEIDop.betreftRegeling">CVDR734712_1</meta:user-defined>
    <meta:user-defined meta:name="xs:date/OVERHEIDop.startdatum">2025-01-31</meta:user-defined>
    <meta:user-defined meta:name="OVERHEIDop.GmbID/DC.identifier">gmb-2025-35006</meta:user-defined>
    <meta:user-defined meta:name="OVERHEIDop.versieInformatie"/>
  </office:meta>
</office:document-meta>
</file>