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nabij Kerkstraat 1, 6988AE Lathum het schenken van zwak-alcoholische dranken tijdens de volksfeesten Lathum op op 25-9-2025 van 19.00 tot 00.30 uur, en op 26 en 27-9-2025 van 13.00 tot 0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5 een besluit genomen op de aanvraag met zaaknummer Z2025-00001533 voor een ontheffing Alcoholwet op locatie nabij Kerkstraat 1, 6988AE Lathum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sept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005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5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5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33</meta:user-defined>
    <dc:language>nl</dc:language>
    <meta:user-defined meta:name="OVERHEIDop.locatietype/OVERHEIDop.gebiedsmarkering">Punt</meta:user-defined>
    <meta:user-defined meta:name="DC.title">Kennisgeving besluit op aanvraag ontheffing Alcoholwet nabij Kerkstraat 1, 6988AE Lathum het schenken van zwak-alcoholische dranken tijdens de volksfeesten Lathum op op 25-9-2025 van 19.00 tot 00.30 uur, en op 26 en 27-9-2025 van 13.00 tot 00.30 uu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58</meta:user-defined>
    <meta:user-defined meta:name="OVERHEIDop.GmbID/DC.identifier">gmb-2025-350058</meta:user-defined>
    <meta:user-defined meta:name="OVERHEIDop.versieInformatie"/>
  </office:meta>
</office:document-meta>
</file>