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Verordening tot wijziging van de Verordening op de heffing en invordering van precariobelasting Lei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:</text:p>
            <text:p text:style-name="al"/>
            <text:p text:style-name="al">Gezien het voorstel van burgemeester en wethouders (Raadsvoorstel RV 25.0006 van 18 februari 2025), mede gezien het advies van de commissie Werk en Middelen,</text:p>
            <text:p text:style-name="al"/>
            <text:p text:style-name="al">Gelet op artikel 228 van de Gemeentewet,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vast te stellen de navolgende Verordening tot wijziging van de verordening op de heffing en invordering van precariobelasting Leiden 2025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Tarief 2.3 van de tarieventabel behorende bij de Verordening op de heffing en invordering van precariobelasting Leiden 2025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2.3</text:p>
                  </table:table-cell>
                  <table:table-cell table:style-name="cell_frame_all" table:number-rows-spanned="1" table:number-columns-spanned="1">
                    <text:p text:style-name="table_al">Het tarief bedraagt voor een bouwsteiger, dan wel een lossteiger, lostrechter, kraan of soortgelijke transportinricht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</text:p>
                  </table:table-cell>
                  <table:table-cell table:style-name="cell_frame_all" table:number-rows-spanned="1" table:number-columns-spanned="1">
                    <text:p text:style-name="table_al">per m2, per dag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0,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2</text:p>
                  </table:table-cell>
                  <table:table-cell table:style-name="cell_frame_all" table:number-rows-spanned="1" table:number-columns-spanned="1">
                    <text:p text:style-name="table_al">per m2, per week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2,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3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6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4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78,71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"eerste wijziging verordening precariobelasting Leiden 2025"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 17 april 2025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hr. G.F.C. van Leid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hr. P.J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05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5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5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4-01-31</meta:user-defined>
    <meta:user-defined meta:name="OVERHEIDop.referentienummer">RV 25.0006</meta:user-defined>
    <meta:user-defined meta:name="DCTERMS.alternative">Verordening precariobelasting Leiden 2025</meta:user-defined>
    <dc:language>nl</dc:language>
    <meta:user-defined meta:name="OVERHEIDop.locatietype/OVERHEIDop.gebiedsmarkering">Gemeente</meta:user-defined>
    <meta:user-defined meta:name="DC.title">Verordening op de heffing en de invordering van precariobelasting Leiden 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0056</meta:user-defined>
    <meta:user-defined meta:name="OVERHEIDop.betreftRegeling">CVDR729527_2</meta:user-defined>
    <meta:user-defined meta:name="xs:date/OVERHEIDop.startdatum">2025-08-13</meta:user-defined>
    <meta:user-defined meta:name="OVERHEIDop.GmbID/DC.identifier">gmb-2025-350056</meta:user-defined>
    <meta:user-defined meta:name="OVERHEIDop.versieInformatie"/>
  </office:meta>
</office:document-meta>
</file>