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Breken puin 14 juli 2025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 14 juli 2025</text:p>
            <text:p text:style-name="common-al">Het voornemen is om ter plaatse van de locatie Veilingweg 8 te Huissen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141</text:p>
            <text:p text:style-name="common-al">Datum indiening: 03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00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Breken puin 14 juli 2025, Veilingweg 8 te Huissen  Meld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55</meta:user-defined>
    <meta:user-defined meta:name="OVERHEIDop.GmbID/DC.identifier">gmb-2025-350055</meta:user-defined>
    <meta:user-defined meta:name="OVERHEIDop.versieInformatie"/>
  </office:meta>
</office:document-meta>
</file>