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Voorne aan Zee De Boomgaard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gelet op artikel 16.29 van de Omgevingswet en artikel 10.2 lid 1 van het Omgevingsbesluit, bekend dat een wijziging van het Omgevingsplan gemeente Voorne aan Zee wordt voorbereid voor “De Boomgaard, fase 2” (ook bekend onder de naam Beaugaard).</text:p>
            <text:p text:style-name="common-al">
            <text:span text:style-name="nadrukvet">Het plan</text:span>
          </text:p>
            <text:p text:style-name="common-al">De Boomgaard is een uitbreidingslocatie (nieuwbouwgebied), gelegen aan de noordwestrand van Hellevoetsluis. De Boomgaard wordt ontwikkeld in fases. Het bestemmingsplan voor De Boomgaard fase 1 bestaat uit 360 woningen en is op 18 april 2024 vastgesteld door de gemeenteraad. In fase 2 van De Boomgaard worden ongeveer 700 a 800 woningen, een school, supermarkt en andere voorzieningen voorzien. Fase 2 bestaat uit twee deelgebieden: </text:p>
            <text:p text:style-name="common-al">Deelgebied 1 ligt aan de westzijde van De Boomgaard fase 1 en wordt aan de noordzijde begrensd door de Ikkerseweg. Een deel van de Voorvorseweg loopt door dit deelgebied. Nu bestaat dit gebied uit agrarische gronden (akkers).</text:p>
            <text:p text:style-name="common-al">Deelgebied 2 ligt aan de oostzijde van De Boomgaard fase 1. Dit deelgebied wordt aan de noordzijde begrensd door de nieuwe ontsluitingsweg richting de rotonde Rijksstraatweg - Nelson Mandelalaan. Aan  de oostkant grenst het aan de Rijksstraatweg en Verlengde Lagelandseweg en in het zuiden aan de Parnassialaan. Op dit moment bestaat ook dit gebied uit agrarische gronden (akkers, grasland en een boomgaard). </text:p>
            <text:p text:style-name="common-al">De precieze grenzen van het plan worden later tijdens de voorbereiding bepaald. Dit geldt ook voor het exacte programma. </text:p>
            <text:p text:style-name="common-al">
            <text:span text:style-name="nadrukvet">Participatie</text:span>
          </text:p>
            <text:p text:style-name="common-al">Een onderdeel van het wijzigen van het Omgevingsplan voor De Boomgaard fase 2 is participatie. Dat doen we, omdat we verwachten dat met de inbreng van verschillende publieksgroepen we een beter plan kunnen maken dat rekening houdt met verschillende ideeën en meningen. Hiervoor wordt een participatieaanpak opgesteld.</text:p>
            <text:p text:style-name="common-al">
            <text:span text:style-name="nadrukvet">Inspraak/ruimtelijke procedure</text:span>
          </text:p>
            <text:p text:style-name="common-al">De resultaten van de participatie worden gebruikt bij het stedenbouwkundig ontwerp, dat vertaald wordt in het omgevingsplan. Als het ontwerp van het plan klaar is, wordt dit 6 weken lang ter inzage gelegd. Tijdens deze periode kan iedereen reageren door een zienswijze in te dienen bij het college. De zienswijzen worden meegenomen in de besluitvorming door het college. Met een aparte publicatie wordt bekend gemaakt wanneer deze terinzagelegging en zienswijzenprocedure starten.</text:p>
            <text:p text:style-name="common-al">
            <text:span text:style-name="nadrukvet">Nog geen stukken ter inzage</text:span>
          </text:p>
            <text:p text:style-name="last-al">Deze kennisgeving is bedoeld om te laten weten dat er een wijziging van het omgevingsplan wordt voorbereid. Er liggen nu nog geen stukken ter inzage en er kunnen ook nog geen zienswijz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0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Kennisgeving voornemen wijziging omgevingsplan gemeente Voorne aan Zee De Boomgaard fase 2</meta:user-defined>
    <meta:user-defined meta:name="DCTERMS.W3CDTF/DCTERMS.available">2025-08-13</meta:user-defined>
    <meta:user-defined meta:name="DCTERMS.W3CDTF/OVERHEIDop.jaargang">2025</meta:user-defined>
    <meta:user-defined meta:name="OVERHEIDop.publicationIssue">350053</meta:user-defined>
    <meta:user-defined meta:name="OVERHEIDop.GmbID/DC.identifier">gmb-2025-350053</meta:user-defined>
    <meta:user-defined meta:name="OVERHEIDop.versieInformatie"/>
  </office:meta>
</office:document-meta>
</file>