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erker aan de voorzijde, Krakkedel 20A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05</text:p>
            <text:p text:style-name="common-al">Omschrijving: het realiseren van een erker aan de voorzijde</text:p>
            <text:p text:style-name="common-al">Adres: Krakkedel 20A te Doornenburg</text:p>
            <text:p text:style-name="common-al">Activiteit: Bouwactiviteit (technisch)/ Bouwactiviteit (omgevingsplan)/</text:p>
            <text:p text:style-name="common-al">Besluit: Verlengd</text:p>
            <text:p text:style-name="common-al">Datum ondertekening: 28-07-2025</text:p>
            <text:p text:style-name="last-al">Datum verzending: 28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00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erker aan de voorzijde, Krakkedel 20A te Doornen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51</meta:user-defined>
    <meta:user-defined meta:name="OVERHEIDop.GmbID/DC.identifier">gmb-2025-350051</meta:user-defined>
    <meta:user-defined meta:name="OVERHEIDop.versieInformatie"/>
  </office:meta>
</office:document-meta>
</file>