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zonwering op locatie, Nederhof 10, 6171HA Stein</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het realiseren van zonwering aan de achtergevel op locatie Nederhof 10, 6171HA Stein. De aanvraag is geregistreerd onder zaaknummer Z2025-00000627.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00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7</meta:user-defined>
    <meta:user-defined meta:name="DCTERMS.abstract">Betreft: Aanvraag op locatie Nederhof 10, 6171HA 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realiseren van zonwering op locatie, Nederhof 10, 6171HA Stein</meta:user-defined>
    <meta:user-defined meta:name="DCTERMS.W3CDTF/DCTERMS.available">2025-08-08</meta:user-defined>
    <meta:user-defined meta:name="DCTERMS.W3CDTF/OVERHEIDop.jaargang">2025</meta:user-defined>
    <meta:user-defined meta:name="OVERHEIDop.publicationIssue">350048</meta:user-defined>
    <meta:user-defined meta:name="OVERHEIDop.GmbID/DC.identifier">gmb-2025-350048</meta:user-defined>
    <meta:user-defined meta:name="OVERHEIDop.versieInformatie"/>
  </office:meta>
</office:document-meta>
</file>