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traatfeest Molenstraat 202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Straatfeest Molenstraat 2025</text:p>
            <text:p text:style-name="common-al">Locatie:					Molenstraat Goirle - straatfeest </text:p>
            <text:p text:style-name="common-al">Datum evenement:	27 september 2025</text:p>
            <text:p text:style-name="common-al">Tijd:							van 15:00 uur tot 22:00 uur</text:p>
            <text:p text:style-name="common-al">Besluitdatum:			06-08-2025</text:p>
            <text:p text:style-name="common-al">Zaaknummer:			2025-012628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004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4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4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2628</meta:user-defined>
    <dc:language>nl</dc:language>
    <meta:user-defined meta:name="OVERHEIDop.locatietype/OVERHEIDop.gebiedsmarkering">Lijn</meta:user-defined>
    <meta:user-defined meta:name="DC.title">Verleende evenementenvergunning ‘Straatfeest Molenstraat 2025’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47</meta:user-defined>
    <meta:user-defined meta:name="OVERHEIDop.GmbID/DC.identifier">gmb-2025-350047</meta:user-defined>
    <meta:user-defined meta:name="OVERHEIDop.versieInformatie"/>
  </office:meta>
</office:document-meta>
</file>