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graven in de bodem, Bornerbroekseweg 18 7468 RM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Bornerbroekseweg 18 7468 RM Enter. De melding is geregistreerd onder nummer Z2025-00003666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5004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4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4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666</meta:user-defined>
    <meta:user-defined meta:name="DCTERMS.abstract">Betreft: Melding op locatie Bornerbroekseweg 18 7468 RM Enter</meta:user-defined>
    <dc:language>nl</dc:language>
    <meta:user-defined meta:name="OVERHEIDop.locatietype/OVERHEIDop.gebiedsmarkering">Vlak</meta:user-defined>
    <meta:user-defined meta:name="DC.title">Melding het graven in de bodem, Bornerbroekseweg 18 7468 RM Enter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044</meta:user-defined>
    <meta:user-defined meta:name="OVERHEIDop.GmbID/DC.identifier">gmb-2025-350044</meta:user-defined>
    <meta:user-defined meta:name="OVERHEIDop.versieInformatie"/>
  </office:meta>
</office:document-meta>
</file>