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leidingen in de grond, Boternootstraat 7, 3554CV Utrecht, GU-Z2025-002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97</text:p>
            <text:p text:style-name="common-al">Toelichting: het aanleggen van leidingen in de grond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0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97</meta:user-defined>
    <meta:user-defined meta:name="DCTERMS.abstract">Toelichting: het aanleggen van leidingen in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leidingen in de grond, Boternootstraat 7, 3554CV Utrecht, GU-Z2025-0026197</meta:user-defined>
    <meta:user-defined meta:name="OVERHEIDop.datumEindeReactietermijn">2025-10-01</meta:user-defined>
    <meta:user-defined meta:name="OVERHEIDop.terinzageleggingBG">https://jeleefomgeving.nl/inzien/002220647/cc89678f-1134-473c-8937-182e15d81f2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8</meta:user-defined>
    <meta:user-defined meta:name="OVERHEIDop.GmbID/DC.identifier">gmb-2025-350038</meta:user-defined>
    <meta:user-defined meta:name="OVERHEIDop.versieInformatie"/>
  </office:meta>
</office:document-meta>
</file>