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nergienet Urk, Port of Urk en Zeeheldenwijk.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Energienet Urk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koelinstallatie met kooldioxide, koolwaterstoffen of ammoniak</text:p>
              </text:list-item>
            </text:list>
            <text:p text:style-name="common-al">Plaatsen van diverse onderstations voor energienet Urk. De aanvraag is geregistreerd onder zaaknummer U-2025-0000119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6 augustus 2025. De Gemeente Urk neemt daarover waarschijnlijk 1 okto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003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U-2025-0000119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Energienet Urk, Port of Urk en Zeeheldenwijk. Ingetekende geometri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37</meta:user-defined>
    <meta:user-defined meta:name="OVERHEIDop.GmbID/DC.identifier">gmb-2025-350037</meta:user-defined>
    <meta:user-defined meta:name="OVERHEIDop.versieInformatie"/>
  </office:meta>
</office:document-meta>
</file>