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3 woongebouwen met in totaal 54 appartementen aan Antoinette van Pinxterenlaan 1 t/m 51 (oneven), Jaap van Leeuwenlaan 1 t/m 27 (oneven) en Jaap van Leeuwenlaan 29 t/m 55 (oneve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van 3 woongebouwen met in totaal 54 appartementen aan Antoinette van Pinxterenlaan 1 t/m 51 (oneven), Jaap van Leeuwenlaan 1 t/m 27 (oneven) en Jaap van Leeuwenlaan 29 t/m 55 (oneve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842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uni 2025. De gemeente neemt daarover waarschijnlijk 19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03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3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3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28</meta:user-defined>
    <meta:user-defined meta:name="DCTERMS.abstract">Betreft: Aanvraag op locatie aan Antoinette van Pinxterenlaan 1 t/m 51 (oneven), Jaap van Leeuwenlaan 1 t/m 27 (oneven) en Jaap van Leeuwenlaan 29 t/m 55 (oneven), Nijmegen</meta:user-defined>
    <dc:language>nl</dc:language>
    <meta:user-defined meta:name="OVERHEIDop.locatietype/OVERHEIDop.gebiedsmarkering">Vlak</meta:user-defined>
    <meta:user-defined meta:name="DC.title">Aanvraag omgevingsvergunning voor het renoveren van 3 woongebouwen met in totaal 54 appartementen aan Antoinette van Pinxterenlaan 1 t/m 51 (oneven), Jaap van Leeuwenlaan 1 t/m 27 (oneven) en Jaap van Leeuwenlaan 29 t/m 55 (oneven), Nijmegen</meta:user-defined>
    <meta:user-defined meta:name="OVERHEIDop.datumEindeReactietermijn">2025-08-19</meta:user-defined>
    <meta:user-defined meta:name="OVERHEIDop.terinzageleggingBG">https://jeleefomgeving.nl/inzien/001479179/e5e20105-7d54-4efa-b656-1197e779ebac</meta:user-defined>
    <meta:user-defined meta:name="DCTERMS.W3CDTF/DCTERMS.available">2025-08-08</meta:user-defined>
    <meta:user-defined meta:name="DCTERMS.W3CDTF/OVERHEIDop.jaargang">2025</meta:user-defined>
    <meta:user-defined meta:name="OVERHEIDop.publicationIssue">350034</meta:user-defined>
    <meta:user-defined meta:name="OVERHEIDop.GmbID/DC.identifier">gmb-2025-350034</meta:user-defined>
    <meta:user-defined meta:name="OVERHEIDop.versieInformatie"/>
  </office:meta>
</office:document-meta>
</file>